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47a, 9712 NE Groningen – uitbreiding en intern verbouw tot wooneenheden (ontvangstdatum 20-12-2021, dossiernummer 2021785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225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5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5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Nieuwe Ebbingestraat 47a, 9712 NE Groningen – uitbreiding en intern verbouw tot wooneenheden (ontvangstdatum 20-12-2021, dossiernummer 202178577)</meta:user-defined>
    <meta:user-defined meta:name="DCTERMS.W3CDTF/DCTERMS.available">2021-12-30</meta:user-defined>
    <meta:user-defined meta:name="DCTERMS.W3CDTF/OVERHEIDop.jaargang">2021</meta:user-defined>
    <meta:user-defined meta:name="OVERHEIDop.publicationIssue">482250</meta:user-defined>
    <meta:user-defined meta:name="OVERHEIDop.GmbID/DC.identifier">gmb-2021-482250</meta:user-defined>
    <meta:user-defined meta:name="OVERHEIDop.versieInformatie"/>
  </office:meta>
</office:document-meta>
</file>