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december 2021, Vlamingstraat zn-2320 Hoogstraten en Weilandweg-2990 Wuustwezel</text:span>
          </text:p>
            <text:p text:style-name="common-al">bouwen en exploiteren van twee windturbines</text:p>
            <text:p text:style-name="common-al">
            <text:span text:style-name="nadrukcur"/>
          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224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4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4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 België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2249</meta:user-defined>
    <meta:user-defined meta:name="OVERHEIDop.GmbID/DC.identifier">gmb-2021-482249</meta:user-defined>
    <meta:user-defined meta:name="OVERHEIDop.versieInformatie"/>
  </office:meta>
</office:document-meta>
</file>