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Biesbosch Dordrecht 2022</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lezen het voorstel van het college van burgemeester en wethouders;</text:p>
            <text:p text:style-name="al"/>
            <text:p text:style-name="al">gelet op de artikelen 156, eerste en tweede lid, aanhef en onderdeel h, en 229, eerste lid, aanhef en onderdelen a en b van de Gemeentewet;</text:p>
            <text:p text:style-name="al"/>
            <text:p text:style-name="al">b e s l u i t:</text:p>
            <text:p text:style-name="al"/>
            <text:p text:style-name="al">vast te stellen de Legesverordening Biesbosch Dordrecht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alenderjaar: de periode van 1 januari tot en met 31 december;</text:p>
              </text:list-item>
              <text:list-item text:style-override="id1-3-2-2-1-3-2">
                <text:number>-</text:number>
                <text:p text:style-name="al">Rechtsgebied: het gedeelte van het Nationaal Park De Biesbosch dat gelegen is in de Gemeente Dordrecht;</text:p>
              </text:list-item>
              <text:list-item text:style-override="id1-3-2-2-1-3-3">
                <text:number>-</text:number>
                <text:p text:style-name="al">Openbaar water: alle wateren die – al dan niet met enige beperking – voor het publiek bevaarbaar of anderszins toegankelijk zijn en die liggen in het rechtsgebied;</text:p>
              </text:list-item>
              <text:list-item text:style-override="id1-3-2-2-1-3-4">
                <text:number>-</text:number>
                <text:p text:style-name="al">Vaartuig: elk voorwerp dat bestemd, ingericht is of gebruikt wordt voor het vervoer over water, van personen en/of goederen, danwel een drijvend werktuig of woonboot, alsmede”</text:p>
                <text:list text:style-name="id1-3-2-2-1-3-4-3">
                  <text:list-item text:style-override="id1-3-2-2-1-3-4-3-1">
                    <text:number>a.</text:number>
                    <text:p text:style-name="al">vaartuigen die tijdelijk of blijvend de mogelijkheid en/of geschiktheid om te varen of te drijven hebben verloren;</text:p>
                  </text:list-item>
                  <text:list-item text:style-override="id1-3-2-2-1-3-4-3-2">
                    <text:number>b.</text:number>
                    <text:p text:style-name="al">vaartuigen die in aanbouw zijn en casco’s;</text:p>
                  </text:list-item>
                  <text:list-item text:style-override="id1-3-2-2-1-3-4-3-3">
                    <text:number>c.</text:number>
                    <text:p text:style-name="al">wrakken;</text:p>
                  </text:list-item>
                </text:list>
              </text:list-item>
              <text:list-item text:style-override="id1-3-2-2-1-3-5">
                <text:number>-</text:number>
                <text:p text:style-name="al">Woonboot: elk vaartuig dat in hoofdzaak of uitsluitend dient of kan dienen tot woon- of nachtverblijf van één of meer personen;</text:p>
              </text:list-item>
              <text:list-item text:style-override="id1-3-2-2-1-3-6">
                <text:number>-</text:number>
                <text:p text:style-name="al">Bedrijfsvaartuig: 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list-item>
              <text:list-item text:style-override="id1-3-2-2-1-3-7">
                <text:number>-</text:number>
                <text:p text:style-name="al">Pleziervaartuig: elk vaartuig, niet zijnde een woonboot, passagiersschip, binnenvaartschip of bedrijfsvaartuig;</text:p>
              </text:list-item>
              <text:list-item text:style-override="id1-3-2-2-1-3-8">
                <text:number>-</text:number>
                <text:p text:style-name="al">Passagiersschip: een vaartuig dat is gebouwd of bestemd dan wel geschikt is voor het bedrijfsmatig vervoeren van meer dan twaalf personen, buiten de bemanning;</text:p>
              </text:list-item>
              <text:list-item text:style-override="id1-3-2-2-1-3-9">
                <text:number>-</text:number>
                <text:p text:style-name="al">Ligplaatsconcentratie: een gedeelte van het openbaar water, geen jachthaven zijnde dat door het College geschikt wordt geacht om ligplaats in te nemen, en waar het is toegestaan om met een ontheffing van het College ligplaats in te nemen;</text:p>
              </text:list-item>
              <text:list-item text:style-override="id1-3-2-2-1-3-10">
                <text:number>-</text:number>
                <text:p text:style-name="al">Ligplaats nemen: ankeren en meren.</text:p>
              </text:list-item>
            </text:list>
            <text:p text:style-name="al"/>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door of vanwege de gemeente Dordrecht verlenen van diensten, bedoel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De leges worden geheven naar de maatstaven en de tarieven, opgenomen in de bij deze verordening behorende tarieventabel.</text:p>
              </text:list-item>
              <text:list-item text:style-override="id1-3-2-2-4-2-2">
                <text:number>2.</text:number>
                <text:p text:style-name="al">Belastingbedragen van minder dan € 10,00 worden niet geheven.</text:p>
              </text:list-item>
              <text:list-item text:style-override="id1-3-2-2-4-2-3">
                <text:number>3.</text:number>
                <text:p text:style-name="al">Voor de toepassing van het tweede lid wordt het totaal van op één kennisgeving verenigde gevorderde bedragen aangemerkt als één belastingbedrag.</text:p>
              </text:list-item>
              <text:list-item text:style-override="id1-3-2-2-4-2-4">
                <text:number>4.</text:number>
                <text:p text:style-name="al">Voor de berekening van de leges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leges worden betaald ingeval de kennisgeving als bedoeld in artikel 6:</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2-2">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gangsrecht</text:p>
            <text:p text:style-name="al">De Legesverordening Biesbosch Dordrecht 2021 vervalt met ingang van de in artikel 10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2.</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Biesbosch Dordrecht 2022’</text:p>
            <text:p text:style-name="al"/>
            <text:p text:style-name="al"/>
            <text:p text:style-name="al">Aldus vastgesteld in de openbare vergadering van …………………. 2021.</text:p>
            <text:p text:style-name="al">De griffier, De voorzitter,</text:p>
            <text:p text:style-name="al"/>
            <text:p text:style-name="al"/>
            <text:p text:style-name="al"/>
            <text:p text:style-name="al"/>
            <text:p text:style-name="al">A.E.T. Wepster A.W. Kolff</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behorende bij de Legesverordening Biesbosch Dordrech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Per periode</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behandeling nemen van een aanvraag voor een ontheffing of </text:p>
                  <text:p text:style-name="table_al">een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ligplaats nemen aan een ligplaatsconcentratie als bedoeld in artikel 8 lid 2 van de Biesboschverordening Dordrecht 2021;</text:p>
                  <text:p text:style-name="table_al">(Kop van 't Land Oost, Spoorsloot);</text:p>
                </table:table-cell>
                <table:table-cell table:style-name="entry" table:number-rows-spanned="1" table:number-columns-spanned="1">
                  <text:p text:style-name="table_al">€ 53.0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zich met een passagiersschip in het rechtsgebied bevinden als bedoeld in artikel 12 lid 1 van de Biesboschverordening Dordrecht;</text:p>
                  <text:list text:style-name="id1-3-2-4-3-1-6-5-2-2">
                    <text:list-item text:style-override="id1-3-2-4-3-1-6-5-2-2-1">
                      <text:number>a.</text:number>
                      <text:p text:style-name="table_al">€ extra groot schip (lengte &gt; 30 strekkende meter);</text:p>
                    </text:list-item>
                    <text:list-item text:style-override="id1-3-2-4-3-1-6-5-2-2-2">
                      <text:number>b.</text:number>
                      <text:p text:style-name="table_al">groot schip (lengte 20-30 strekkende meter);</text:p>
                    </text:list-item>
                    <text:list-item text:style-override="id1-3-2-4-3-1-6-5-2-2-3">
                      <text:number>c.</text:number>
                      <text:p text:style-name="table_al">klein schip (lengte &lt; 20 strekkende meter);</text:p>
                    </text:list-item>
                  </text:list>
                </table:table-cell>
                <table:table-cell table:style-name="entry" table:number-rows-spanned="1" table:number-columns-spanned="1">
                  <text:p text:style-name="table_al"/>
                  <text:p text:style-name="table_al">€ 117.50</text:p>
                  <text:p text:style-name="table_al">€ 78.50</text:p>
                  <text:p text:style-name="table_al">€ 39.00</text:p>
                </table:table-cell>
                <table:table-cell table:style-name="entry" table:number-rows-spanned="1" table:number-columns-spanned="1">
                  <text:p text:style-name="table_al"/>
                  <text:p text:style-name="table_al">Kalenderjaar</text:p>
                  <text:p text:style-name="table_al">Kalenderjaar</text:p>
                  <text:p text:style-name="table_al">Kalenderjaar</text:p>
                </table:table-cell>
                <table:table-cell table:style-name="entry" table:number-rows-spanned="1" table:number-columns-spanned="1">
                  <text:p text:style-name="table_al"/>
                  <text:p text:style-name="table_al">€ 100.00</text:p>
                  <text:p text:style-name="table_al">€ 67.00</text:p>
                  <text:p text:style-name="table_al">€ 3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zich met een vaartuig bevinden in wateren die door het college zijn aangewezen in verband met de bescherming van natuurwaarden als</text:p>
                  <text:p text:style-name="table_al">bedoeld in artikel 15 lid 3 van de Biesboschverordening Dordrecht;</text:p>
                  <text:p text:style-name="table_al">(achter de schotbalken);</text:p>
                </table:table-cell>
                <table:table-cell table:style-name="entry" table:number-rows-spanned="1" table:number-columns-spanned="1">
                  <text:p text:style-name="table_al">€ 48.0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maken of wijzigen van een voorziening als bedoeld in artikel 17 lid 1 van de Biesboschverordening Dordrecht</text:p>
                </table:table-cell>
                <table:table-cell table:style-name="entry" table:number-rows-spanned="1" table:number-columns-spanned="1">
                  <text:p text:style-name="table_al">€ 219.00</text:p>
                </table:table-cell>
                <table:table-cell table:style-name="entry" table:number-rows-spanned="1" table:number-columns-spanned="1">
                  <text:p text:style-name="table_al">Gebeurten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wijzigen van de fysieke omgeving als bedoeld in artikel 17 lid 2 van de Biesboschverordening Dordrecht</text:p>
                </table:table-cell>
                <table:table-cell table:style-name="entry" table:number-rows-spanned="1" table:number-columns-spanned="1">
                  <text:p text:style-name="table_al">€ 219.00</text:p>
                </table:table-cell>
                <table:table-cell table:style-name="entry" table:number-rows-spanned="1" table:number-columns-spanned="1">
                  <text:p text:style-name="table_al">Gebeurten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 van vuur als bedoeld in artikel 30, lid 1 van de Biesboschverordening Dordrecht;</text:p>
                </table:table-cell>
                <table:table-cell table:style-name="entry" table:number-rows-spanned="1" table:number-columns-spanned="1">
                  <text:p text:style-name="table_al">€ 4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eoefenen van modelsport als bedoeld in artikel 32, lid 2 van de</text:p>
                  <text:p text:style-name="table_al">Biesboschverordening Dordrecht;</text:p>
                </table:table-cell>
                <table:table-cell table:style-name="entry" table:number-rows-spanned="1" table:number-columns-spanned="1">
                  <text:p text:style-name="table_al">€ 12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een ventvergunning als bedoeld in artikel 33, lid 1 van de </text:p>
                  <text:p text:style-name="table_al">Biesboschverordening Dordrecht;</text:p>
                  <text:list text:style-name="id1-3-2-4-3-1-6-11-2-3">
                    <text:list-item text:style-override="id1-3-2-4-3-1-6-11-2-3-1">
                      <text:number>a.</text:number>
                      <text:p text:style-name="table_al">voor één dag</text:p>
                    </text:list-item>
                    <text:list-item text:style-override="id1-3-2-4-3-1-6-11-2-3-2">
                      <text:number>b.</text:number>
                      <text:p text:style-name="table_al">voor één week</text:p>
                    </text:list-item>
                    <text:list-item text:style-override="id1-3-2-4-3-1-6-11-2-3-3">
                      <text:number>c.</text:number>
                      <text:p text:style-name="table_al">voor één jaar</text:p>
                    </text:list-item>
                  </text:list>
                </table:table-cell>
                <table:table-cell table:style-name="entry" table:number-rows-spanned="1" table:number-columns-spanned="1">
                  <text:p text:style-name="table_al"/>
                  <text:p text:style-name="table_al"/>
                  <text:p text:style-name="table_al">€ 40.00</text:p>
                  <text:p text:style-name="table_al">€ 80.00</text:p>
                  <text:p text:style-name="table_al">€ 120.00</text:p>
                </table:table-cell>
                <table:table-cell table:style-name="entry" table:number-rows-spanned="1" table:number-columns-spanned="1">
                  <text:p text:style-name="table_al"/>
                  <text:p text:style-name="table_al"/>
                  <text:p text:style-name="table_al">Dag</text:p>
                  <text:p text:style-name="table_al">Week</text:p>
                  <text:p text:style-name="table_al">Jaar</text:p>
                </table:table-cell>
                <table:table-cell table:style-name="entry" table:number-rows-spanned="1" table:number-columns-spanned="1">
                  <text:p text:style-name="table_al"/>
                  <text:p text:style-name="table_al"/>
                  <text:p text:style-name="table_al">€ 0.00</text:p>
                  <text:p text:style-name="table_al">€ 0.00</text:p>
                  <text:p text:style-name="table_al">€ 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een standplaatsvergunning als bedoeld in artikel 34, lid 1 van de </text:p>
                  <text:p text:style-name="table_al">Biesboschverordening Dordrecht;</text:p>
                  <text:list text:style-name="id1-3-2-4-3-1-6-12-2-3">
                    <text:list-item text:style-override="id1-3-2-4-3-1-6-12-2-3-1">
                      <text:number>a.</text:number>
                      <text:p text:style-name="table_al">voor één dag</text:p>
                    </text:list-item>
                    <text:list-item text:style-override="id1-3-2-4-3-1-6-12-2-3-2">
                      <text:number>b.</text:number>
                      <text:p text:style-name="table_al">voor één week</text:p>
                    </text:list-item>
                    <text:list-item text:style-override="id1-3-2-4-3-1-6-12-2-3-3">
                      <text:number>c.</text:number>
                      <text:p text:style-name="table_al">voor één jaar</text:p>
                    </text:list-item>
                  </text:list>
                </table:table-cell>
                <table:table-cell table:style-name="entry" table:number-rows-spanned="1" table:number-columns-spanned="1">
                  <text:p text:style-name="table_al"/>
                  <text:p text:style-name="table_al"/>
                  <text:p text:style-name="table_al">€ 40.00</text:p>
                  <text:p text:style-name="table_al">€ 80.00</text:p>
                  <text:p text:style-name="table_al">€ 120.00</text:p>
                </table:table-cell>
                <table:table-cell table:style-name="entry" table:number-rows-spanned="1" table:number-columns-spanned="1">
                  <text:p text:style-name="table_al"/>
                  <text:p text:style-name="table_al"/>
                  <text:p text:style-name="table_al">Dag</text:p>
                  <text:p text:style-name="table_al">Week</text:p>
                  <text:p text:style-name="table_al">Jaar</text:p>
                </table:table-cell>
                <table:table-cell table:style-name="entry" table:number-rows-spanned="1" table:number-columns-spanned="1">
                  <text:p text:style-name="table_al"/>
                  <text:p text:style-name="table_al"/>
                  <text:p text:style-name="table_al">€ 0.00</text:p>
                  <text:p text:style-name="table_al">€ 0.00</text:p>
                  <text:p text:style-name="table_al">€ 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rijden met voertuigen en paarden als bedoeld in artikel 35, lid 5 van de </text:p>
                  <text:p text:style-name="table_al">Biesboschverordening Dordrecht;</text:p>
                  <text:list text:style-name="id1-3-2-4-3-1-6-13-2-3">
                    <text:list-item text:style-override="id1-3-2-4-3-1-6-13-2-3-1">
                      <text:number>a.</text:number>
                      <text:p text:style-name="table_al">voor één dag</text:p>
                    </text:list-item>
                    <text:list-item text:style-override="id1-3-2-4-3-1-6-13-2-3-2">
                      <text:number>b.</text:number>
                      <text:p text:style-name="table_al">voor één jaar</text:p>
                    </text:list-item>
                  </text:list>
                </table:table-cell>
                <table:table-cell table:style-name="entry" table:number-rows-spanned="1" table:number-columns-spanned="1">
                  <text:p text:style-name="table_al"/>
                  <text:p text:style-name="table_al"/>
                  <text:p text:style-name="table_al">€ 40.00</text:p>
                  <text:p text:style-name="table_al">€ 120.00</text:p>
                </table:table-cell>
                <table:table-cell table:style-name="entry" table:number-rows-spanned="1" table:number-columns-spanned="1">
                  <text:p text:style-name="table_al"/>
                  <text:p text:style-name="table_al"/>
                  <text:p text:style-name="table_al">Dag</text:p>
                  <text:p text:style-name="table_al">Jaar</text:p>
                </table:table-cell>
                <table:table-cell table:style-name="entry" table:number-rows-spanned="1" table:number-columns-spanned="1">
                  <text:p text:style-name="table_al"/>
                  <text:p text:style-name="table_al"/>
                  <text:p text:style-name="table_al">€ 0.00</text:p>
                  <text:p text:style-name="table_al">€ 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ontheffing verboden toegang als bedoeld in artikel 36, lid 2 van de </text:p>
                  <text:p text:style-name="table_al">Biesboschverordening Dordrecht;</text:p>
                </table:table-cell>
                <table:table-cell table:style-name="entry" table:number-rows-spanned="1" table:number-columns-spanned="1">
                  <text:p text:style-name="table_al">€ 4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ontheffing aanhangwagens langer dan 3 dagen als bedoeld in artikel 40, lid 1 van de Biesboschverordening Dordrecht</text:p>
                </table:table-cell>
                <table:table-cell table:style-name="entry" table:number-rows-spanned="1" table:number-columns-spanned="1">
                  <text:p text:style-name="table_al">€ 4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ontheffing parkeren reclamevoertuigen langer dan 3 dagen </text:p>
                  <text:p text:style-name="table_al">als bedoeld in artikel 40, lid 1 van de Biesboschverordening Dordrecht;</text:p>
                </table:table-cell>
                <table:table-cell table:style-name="entry" table:number-rows-spanned="1" table:number-columns-spanned="1">
                  <text:p text:style-name="table_al">€ 4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andere, in de Biesboschverordening Dordrecht genoemde vergunning of ontheffing, voor zover daarvoor niet elders in deze tabel</text:p>
                  <text:p text:style-name="table_al">een tarief is opgenomen</text:p>
                </table:table-cell>
                <table:table-cell table:style-name="entry" table:number-rows-spanned="1" table:number-columns-spanned="1">
                  <text:p text:style-name="table_al">€ 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
            <text:p text:style-name="table_bottom"/>
          </text:section>
          <text:p text:style-name="al"/>
          <text:p text:style-name="al">Behorende bij het raadsbesluit van de gemeente Dordrecht van …….. 2021</text:p>
          <text:p text:style-name="al"/>
          <text:p text:style-name="al">De griffier,</text:p>
          <text:p text:style-name="al">A.E.T. Weps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2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TERMS.alternative">Legesverordening Biesbosch Dordrecht 2022</meta:user-defined>
    <dc:language>nl</dc:language>
    <meta:user-defined meta:name="OVERHEIDop.locatietype/OVERHEIDop.gebiedsmarkering">Gemeente</meta:user-defined>
    <meta:user-defined meta:name="DC.title">Legesverordening Biesbosch Dordrecht 2022</meta:user-defined>
    <meta:user-defined meta:name="DCTERMS.W3CDTF/DCTERMS.available">2021-12-30</meta:user-defined>
    <meta:user-defined meta:name="DCTERMS.W3CDTF/OVERHEIDop.jaargang">2021</meta:user-defined>
    <meta:user-defined meta:name="OVERHEIDop.publicationIssue">482248</meta:user-defined>
    <meta:user-defined meta:name="OVERHEIDop.betreftRegeling">CVDR670756_1</meta:user-defined>
    <meta:user-defined meta:name="xs:date/OVERHEIDop.startdatum">2022-01-01</meta:user-defined>
    <meta:user-defined meta:name="OVERHEIDop.GmbID/DC.identifier">gmb-2021-482248</meta:user-defined>
    <meta:user-defined meta:name="OVERHEIDop.versieInformatie"/>
  </office:meta>
</office:document-meta>
</file>