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rberislaan 123, 7101Z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februari 2021 is een aanvraag ontvangen voor Uitbreiden woning op locatie Berberislaan 123, 7101ZT Winterswijk. De aanvraag is geregistreerd onder zaaknummer 2021-00024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rberislaan 123, 7101ZT Winterswijk</meta:user-defined>
    <dc:language>nl</dc:language>
    <meta:user-defined meta:name="OVERHEID.EPSG28992/DC.spatial">247764 442710</meta:user-defined>
    <meta:user-defined meta:name="DC.title">Kennisgeving ontvangst aanvraag beschikking, Berberislaan 123, 7101ZT Winterswijk</meta:user-defined>
    <meta:user-defined meta:name="OVERHEID.PostcodeHuisnummer/OVERHEIDop.postcodeHuisnummer">7101ZT 123</meta:user-defined>
    <meta:user-defined meta:name="OVERHEIDop.straatnaam">Berberislaan</meta:user-defined>
    <meta:user-defined meta:name="OVERHEIDop.woonplaats">Winters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24</meta:user-defined>
    <meta:user-defined meta:name="OVERHEIDop.GmbID/DC.identifier">gmb-2021-48224</meta:user-defined>
    <meta:user-defined meta:name="OVERHEIDop.versieInformatie"/>
  </office:meta>
</office:document-meta>
</file>