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aas, zuivel en noten aan H.K. Pootplein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8 december 2021 een standplaatsvergunning verleend voor een periode van vijf jaar om op vrijdag kaas, zuivel en noten te verkopen op het H.K. Pootplein in Schipluid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23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3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3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kaas, zuivel en noten aan H.K. Pootplein in Schipluiden</meta:user-defined>
    <meta:user-defined meta:name="DCTERMS.W3CDTF/DCTERMS.available">2021-12-30</meta:user-defined>
    <meta:user-defined meta:name="DCTERMS.W3CDTF/OVERHEIDop.jaargang">2021</meta:user-defined>
    <meta:user-defined meta:name="OVERHEIDop.publicationIssue">482238</meta:user-defined>
    <meta:user-defined meta:name="OVERHEIDop.GmbID/DC.identifier">gmb-2021-482238</meta:user-defined>
    <meta:user-defined meta:name="OVERHEIDop.versieInformatie"/>
  </office:meta>
</office:document-meta>
</file>