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30003 - Duffeltdijk 4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uinoverkapping</text:p>
            <text:p text:style-name="common-al">Locatie : Duffeltdijk 44 te Kekerdom</text:p>
            <text:p text:style-name="common-al">Datum besluit : 28 december 2021</text:p>
            <text:p text:style-name="common-al">Datum verzending : 28 december 2021</text:p>
            <text:p text:style-name="common-al">Zaaknummer ODRN: W.Z21.1067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2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330003 - Duffeltdijk 44 te Kekerdom.</meta:user-defined>
    <meta:user-defined meta:name="DCTERMS.W3CDTF/DCTERMS.available">2021-12-30</meta:user-defined>
    <meta:user-defined meta:name="DCTERMS.W3CDTF/OVERHEIDop.jaargang">2021</meta:user-defined>
    <meta:user-defined meta:name="OVERHEIDop.publicationIssue">482234</meta:user-defined>
    <meta:user-defined meta:name="OVERHEIDop.GmbID/DC.identifier">gmb-2021-482234</meta:user-defined>
    <meta:user-defined meta:name="OVERHEIDop.versieInformatie"/>
  </office:meta>
</office:document-meta>
</file>