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0a, 9717 CL Groningen – omzetten vml. bovenwoning tbv oprichten 2 zelfstandige woonfuncties middels interne verbouwing (ontvangstdatum 23-12-2021, dossiernummer 202178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2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assaulaan 40a, 9717 CL Groningen – omzetten vml. bovenwoning tbv oprichten 2 zelfstandige woonfuncties middels interne verbouwing (ontvangstdatum 23-12-2021, dossiernummer 202178647)</meta:user-defined>
    <meta:user-defined meta:name="DCTERMS.W3CDTF/DCTERMS.available">2021-12-30</meta:user-defined>
    <meta:user-defined meta:name="DCTERMS.W3CDTF/OVERHEIDop.jaargang">2021</meta:user-defined>
    <meta:user-defined meta:name="OVERHEIDop.publicationIssue">482233</meta:user-defined>
    <meta:user-defined meta:name="OVERHEIDop.GmbID/DC.identifier">gmb-2021-482233</meta:user-defined>
    <meta:user-defined meta:name="OVERHEIDop.versieInformatie"/>
  </office:meta>
</office:document-meta>
</file>