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hterveldseweg 13 Barneveld, het huisvesten van arbeidsmigranten i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203</text:p>
            <text:p text:style-name="common-al"/>
            <text:p text:style-name="common-al">Datum indiening: 20-12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2231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3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3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hterveldseweg 13 Barneveld, het huisvesten van arbeidsmigranten in bedrijfsgebouw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231</meta:user-defined>
    <meta:user-defined meta:name="OVERHEIDop.GmbID/DC.identifier">gmb-2021-482231</meta:user-defined>
    <meta:user-defined meta:name="OVERHEIDop.versieInformatie"/>
  </office:meta>
</office:document-meta>
</file>