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esenlaan 4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oesenlaan 47D, 3039DZ, realiseren van een dakopbouw/dakopgang en dakterras (aanvraagdatum 07-11-2021, dossiernummer OMV.21.11.001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22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roesenlaan 47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21</meta:user-defined>
    <meta:user-defined meta:name="OVERHEIDop.GmbID/DC.identifier">gmb-2021-482221</meta:user-defined>
    <meta:user-defined meta:name="OVERHEIDop.versieInformatie"/>
  </office:meta>
</office:document-meta>
</file>