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velstraat 33a, 9715 BE Groningen – omzetten kamerverhuurobject naar zelfstandig wonen (ontvangstdatum 01-12-2021, dossiernummer 2021780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2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Fivelstraat 33a, 9715 BE Groningen – omzetten kamerverhuurobject naar zelfstandig wonen (ontvangstdatum 01-12-2021, dossiernummer 202178095)</meta:user-defined>
    <meta:user-defined meta:name="DCTERMS.W3CDTF/DCTERMS.available">2021-12-30</meta:user-defined>
    <meta:user-defined meta:name="DCTERMS.W3CDTF/OVERHEIDop.jaargang">2021</meta:user-defined>
    <meta:user-defined meta:name="OVERHEIDop.publicationIssue">482220</meta:user-defined>
    <meta:user-defined meta:name="OVERHEIDop.GmbID/DC.identifier">gmb-2021-482220</meta:user-defined>
    <meta:user-defined meta:name="OVERHEIDop.versieInformatie"/>
  </office:meta>
</office:document-meta>
</file>