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ingel 2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besloten om de beslistermijn voor de aanvraag met zaaknummer OV-2021-0538 voor een omgevingsvergunning op locatie Singel 24 in Leerdam te verlengen voor een periode van maximaal 6 weken. De aanvraag betreft het plaatsen van een dakkapel op het voordakvlak van de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221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1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1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ingel 24 in Leerda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213</meta:user-defined>
    <meta:user-defined meta:name="OVERHEIDop.GmbID/DC.identifier">gmb-2021-482213</meta:user-defined>
    <meta:user-defined meta:name="OVERHEIDop.versieInformatie"/>
  </office:meta>
</office:document-meta>
</file>