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1, </text:span>
            <text:span text:style-name="nadrukvet">John Lijsenstraat 49 - 2321 Hoogstraten</text:span>
          </text:p>
            <text:p text:style-name="common-al">wijzigen activiteiten</text:p>
            <text:p text:style-name="common-al"/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221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 België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212</meta:user-defined>
    <meta:user-defined meta:name="OVERHEIDop.GmbID/DC.identifier">gmb-2021-482212</meta:user-defined>
    <meta:user-defined meta:name="OVERHEIDop.versieInformatie"/>
  </office:meta>
</office:document-meta>
</file>