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Kruiskade 51, 3014AL, vervangen van de bestaande handelsreclame door JUMBO handelsreclame (15 reclameobjecten) (aanvraagdatum 10-12-2021, dossiernummer OMV.21.12.002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21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est-Kruiskade 5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10</meta:user-defined>
    <meta:user-defined meta:name="OVERHEIDop.GmbID/DC.identifier">gmb-2021-482210</meta:user-defined>
    <meta:user-defined meta:name="OVERHEIDop.versieInformatie"/>
  </office:meta>
</office:document-meta>
</file>