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Casimirlaan 8, 9717 AW Groningen – vellen 1 boom (Esdoorn in achtertuin) (ontvangstdatum 26-12-2021, dossiernummer 2021787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2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Ernst Casimirlaan 8, 9717 AW Groningen – vellen 1 boom (Esdoorn in achtertuin) (ontvangstdatum 26-12-2021, dossiernummer 202178724)</meta:user-defined>
    <meta:user-defined meta:name="DCTERMS.W3CDTF/DCTERMS.available">2021-12-30</meta:user-defined>
    <meta:user-defined meta:name="DCTERMS.W3CDTF/OVERHEIDop.jaargang">2021</meta:user-defined>
    <meta:user-defined meta:name="OVERHEIDop.publicationIssue">482209</meta:user-defined>
    <meta:user-defined meta:name="OVERHEIDop.GmbID/DC.identifier">gmb-2021-482209</meta:user-defined>
    <meta:user-defined meta:name="OVERHEIDop.versieInformatie"/>
  </office:meta>
</office:document-meta>
</file>