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het weiland tegenover Lytse Wyngaerden 10 in Langezwaag</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melding ontvangen voor activiteiten waarvoor geen vergunningplicht geldt op de locatie het weiland tegenover Lytse Wyngaerden 10 in Langezwaag. De melding is geregistreerd onder zaaknummer MAK-2021-6456.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220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APV/BW het weiland tegenover Lytse Wyngaerden 10 in Langezwaag</meta:user-defined>
    <meta:user-defined meta:name="DCTERMS.W3CDTF/DCTERMS.available">2021-12-30</meta:user-defined>
    <meta:user-defined meta:name="DCTERMS.W3CDTF/OVERHEIDop.jaargang">2021</meta:user-defined>
    <meta:user-defined meta:name="OVERHEIDop.publicationIssue">482203</meta:user-defined>
    <meta:user-defined meta:name="OVERHEIDop.GmbID/DC.identifier">gmb-2021-482203</meta:user-defined>
    <meta:user-defined meta:name="OVERHEIDop.versieInformatie"/>
  </office:meta>
</office:document-meta>
</file>