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cidentele standplaatsvergunning op 30 en 31 december aan Veldesteijn 27 in Maa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7 december 2021 een tijdelijke standplaatsvergunning verleend voor de verkoop van oliebollen op 30 en 31 december 2021 op het trottoir aan de Veldesteijn ter hoogte van huisnummer 27 in Maasland.</text:p>
            <text:p text:style-name="common-al">Dit is een vergunning op grond van artikel 5:18 van de Algemene plaatselijke verordening Midden-Delfland 2021.</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220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0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0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incidentele standplaatsvergunning op 30 en 31 december aan Veldesteijn 27 in Maasland</meta:user-defined>
    <meta:user-defined meta:name="DCTERMS.W3CDTF/DCTERMS.available">2021-12-30</meta:user-defined>
    <meta:user-defined meta:name="DCTERMS.W3CDTF/OVERHEIDop.jaargang">2021</meta:user-defined>
    <meta:user-defined meta:name="OVERHEIDop.publicationIssue">482201</meta:user-defined>
    <meta:user-defined meta:name="OVERHEIDop.GmbID/DC.identifier">gmb-2021-482201</meta:user-defined>
    <meta:user-defined meta:name="OVERHEIDop.versieInformatie"/>
  </office:meta>
</office:document-meta>
</file>