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Herenstraat 101, Herenstraat 101 231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5965</text:p>
            <text:p text:style-name="common-al">Ingekomen: 14-02-2021 00:00</text:p>
            <text:p text:style-name="common-al">Locatie: Herenstraat 101 231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5965" xlink:type="simple">publicatiesomgevingsvergunningen@leiden.nl</text:a> de volgende gegevens:</text:p>
            <text:p text:style-name="common-al">- het kenmerk van de aanvraag: Z/21/32259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2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Dakkapel Herenstraat 101</meta:user-defined>
    <dc:language>nl</dc:language>
    <meta:user-defined meta:name="OVERHEID.EPSG28992/DC.spatial">93453.8100651485 462787.745446477</meta:user-defined>
    <meta:user-defined meta:name="DC.title">Aanvraag omgevingsvergunning, Vervangen Dakkapel Herenstraat 101, Herenstraat 101 2313AH Leiden</meta:user-defined>
    <meta:user-defined meta:name="OVERHEID.PostcodeHuisnummer/OVERHEIDop.postcodeHuisnummer">2313AH 101</meta:user-defined>
    <meta:user-defined meta:name="OVERHEIDop.straatnaam">Herenstraa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11_5824885_16133290...|exb-2021-9369</meta:user-defined>
    <meta:user-defined meta:name="DCTERMS.W3CDTF/OVERHEIDop.jaargang">2021</meta:user-defined>
    <meta:user-defined meta:name="OVERHEIDop.publicationIssue">48220</meta:user-defined>
    <meta:user-defined meta:name="OVERHEIDop.GmbID/DC.identifier">gmb-2021-48220</meta:user-defined>
    <meta:user-defined meta:name="OVERHEIDop.versieInformatie"/>
  </office:meta>
</office:document-meta>
</file>