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tillenstraat 9a, 9714 JT Groningen – plaatsen gevel reclame aan voorzijde gebouw en bij inrit (ontvangstdatum 14-12-2021, dossiernummer 2021784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219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19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19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Antillenstraat 9a, 9714 JT Groningen – plaatsen gevel reclame aan voorzijde gebouw en bij inrit (ontvangstdatum 14-12-2021, dossiernummer 202178439)</meta:user-defined>
    <meta:user-defined meta:name="DCTERMS.W3CDTF/DCTERMS.available">2021-12-30</meta:user-defined>
    <meta:user-defined meta:name="DCTERMS.W3CDTF/OVERHEIDop.jaargang">2021</meta:user-defined>
    <meta:user-defined meta:name="OVERHEIDop.publicationIssue">482198</meta:user-defined>
    <meta:user-defined meta:name="OVERHEIDop.GmbID/DC.identifier">gmb-2021-482198</meta:user-defined>
    <meta:user-defined meta:name="OVERHEIDop.versieInformatie"/>
  </office:meta>
</office:document-meta>
</file>