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perkt veranderen van een milieu inrichting Papesteeg 9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eperkt veranderen van een milieu inrichting Papesteeg 9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8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219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beperkt veranderen van een milieu inrichting Papesteeg 95 Tiel ontvangstdatum 14-12-2021.</meta:user-defined>
    <dc:language>nl</dc:language>
    <meta:user-defined meta:name="OVERHEIDop.locatietype/OVERHEIDop.gebiedsmarkering">Adres</meta:user-defined>
    <meta:user-defined meta:name="DC.title">Aanvraag vergunning voor beperkt veranderen van een milieu inrichting Papesteeg 95 Ti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94</meta:user-defined>
    <meta:user-defined meta:name="OVERHEIDop.GmbID/DC.identifier">gmb-2021-482194</meta:user-defined>
    <meta:user-defined meta:name="OVERHEIDop.versieInformatie"/>
  </office:meta>
</office:document-meta>
</file>