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text:list-style style:name="id1-3-2-2-2-2-2-1-4-24-2-1">
      <text:list-level-style-bullet text:bullet-char="-" text:level="1">
        <style:list-level-properties text:min-label-width="10mm"/>
      </text:list-level-style-bullet>
    </text:list-style>
    <text:list-style style:name="id1-3-2-2-2-2-2-1-4-24-2-1-1">
      <text:list-level-style-bullet text:bullet-char="-" text:level="1">
        <style:list-level-properties text:min-label-width="10mm"/>
      </text:list-level-style-bullet>
    </text:list-style>
    <text:list-style style:name="id1-3-2-2-2-2-2-1-4-25-2-1">
      <text:list-level-style-bullet text:bullet-char="-" text:level="1">
        <style:list-level-properties text:min-label-width="10mm"/>
      </text:list-level-style-bullet>
    </text:list-style>
    <text:list-style style:name="id1-3-2-2-2-2-2-1-4-25-2-1-1">
      <text:list-level-style-bullet text:bullet-char="-" text:level="1">
        <style:list-level-properties text:min-label-width="10mm"/>
      </text:list-level-style-bullet>
    </text:list-style>
    <text:list-style style:name="id1-3-2-2-2-2-2-1-4-26-2-1">
      <text:list-level-style-bullet text:bullet-char="-" text:level="1">
        <style:list-level-properties text:min-label-width="10mm"/>
      </text:list-level-style-bullet>
    </text:list-style>
    <text:list-style style:name="id1-3-2-2-2-2-2-1-4-26-2-1-1">
      <text:list-level-style-bullet text:bullet-char="-" text:level="1">
        <style:list-level-properties text:min-label-width="10mm"/>
      </text:list-level-style-bullet>
    </text:list-style>
    <text:list-style style:name="id1-3-2-2-2-2-2-1-4-28-2-1">
      <text:list-level-style-bullet text:bullet-char="-" text:level="1">
        <style:list-level-properties text:min-label-width="10mm"/>
      </text:list-level-style-bullet>
    </text:list-style>
    <text:list-style style:name="id1-3-2-2-2-2-2-1-4-28-2-1-1">
      <text:list-level-style-bullet text:bullet-char="-" text:level="1">
        <style:list-level-properties text:min-label-width="10mm"/>
      </text:list-level-style-bullet>
    </text:list-style>
    <text:list-style style:name="id1-3-2-2-2-2-2-1-4-29-2-1">
      <text:list-level-style-bullet text:bullet-char="-" text:level="1">
        <style:list-level-properties text:min-label-width="10mm"/>
      </text:list-level-style-bullet>
    </text:list-style>
    <text:list-style style:name="id1-3-2-2-2-2-2-1-4-29-2-1-1">
      <text:list-level-style-bullet text:bullet-char="-" text:level="1">
        <style:list-level-properties text:min-label-width="10mm"/>
      </text:list-level-style-bullet>
    </text:list-style>
    <text:list-style style:name="id1-3-2-2-2-2-2-1-4-30-2-1">
      <text:list-level-style-bullet text:bullet-char="-" text:level="1">
        <style:list-level-properties text:min-label-width="10mm"/>
      </text:list-level-style-bullet>
    </text:list-style>
    <text:list-style style:name="id1-3-2-2-2-2-2-1-4-30-2-1-1">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text:list-style style:name="id1-3-2-2-4-2-2-1-4-3-2-1">
      <text:list-level-style-bullet text:bullet-char="-" text:level="1">
        <style:list-level-properties text:min-label-width="10mm"/>
      </text:list-level-style-bullet>
    </text:list-style>
    <text:list-style style:name="id1-3-2-2-4-2-2-1-4-3-2-1-1">
      <text:list-level-style-bullet text:bullet-char="-" text:level="1">
        <style:list-level-properties text:min-label-width="10mm"/>
      </text:list-level-style-bullet>
    </text:list-style>
    <text:list-style style:name="id1-3-2-2-4-2-2-1-4-4-2-1">
      <text:list-level-style-bullet text:bullet-char="-" text:level="1">
        <style:list-level-properties text:min-label-width="10mm"/>
      </text:list-level-style-bullet>
    </text:list-style>
    <text:list-style style:name="id1-3-2-2-4-2-2-1-4-4-2-1-1">
      <text:list-level-style-bullet text:bullet-char="-" text:level="1">
        <style:list-level-properties text:min-label-width="10mm"/>
      </text:list-level-style-bullet>
    </text:list-style>
    <text:list-style style:name="id1-3-2-2-4-2-2-1-4-5-2-1">
      <text:list-level-style-bullet text:bullet-char="-" text:level="1">
        <style:list-level-properties text:min-label-width="10mm"/>
      </text:list-level-style-bullet>
    </text:list-style>
    <text:list-style style:name="id1-3-2-2-4-2-2-1-4-5-2-1-1">
      <text:list-level-style-bullet text:bullet-char="-" text:level="1">
        <style:list-level-properties text:min-label-width="10mm"/>
      </text:list-level-style-bullet>
    </text:list-style>
    <text:list-style style:name="id1-3-2-2-4-2-2-1-4-6-2-1">
      <text:list-level-style-bullet text:bullet-char="-" text:level="1">
        <style:list-level-properties text:min-label-width="10mm"/>
      </text:list-level-style-bullet>
    </text:list-style>
    <text:list-style style:name="id1-3-2-2-4-2-2-1-4-6-2-1-1">
      <text:list-level-style-bullet text:bullet-char="-" text:level="1">
        <style:list-level-properties text:min-label-width="10mm"/>
      </text:list-level-style-bullet>
    </text:list-style>
    <text:list-style style:name="id1-3-2-2-4-2-2-1-4-7-2-1">
      <text:list-level-style-bullet text:bullet-char="-" text:level="1">
        <style:list-level-properties text:min-label-width="10mm"/>
      </text:list-level-style-bullet>
    </text:list-style>
    <text:list-style style:name="id1-3-2-2-4-2-2-1-4-7-2-1-1">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style:style style:family="table-column" style:parent-style-name="colspec" style:name="id1-3-2-2-8-2-2-1-3">
      <style:table-column-properties/>
    </style:style>
  </office:automatic-styles>
  <office:body>
    <office:text>
      <text:p text:style-name="new_page_staatscourant"/>
      <text:p text:style-name="single-kop-titel">Wijziging van de Verordening begraafrecht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0,</text:p>
            <text:p text:style-name="al"/>
            <text:p text:style-name="al">gelet op de artikelen 216 en 229, eerste lid onderdelen a en b van de Gemeentewet, </text:p>
            <text:p text:style-name="al"/>
            <text:p text:style-name="al">besluit vast te stellen de Verordening tot wijziging van de Verordening begraafrechten Den Haag 2021:</text:p>
            <text:p text:style-name="al"/>
            <text:p text:style-name="al">
            <text:span text:style-name="nadrukvet">Artikel I</text:span>
          </text:p>
            <text:p text:style-name="al">De Verordening begraafrechten Den Haag 2021 wordt gewijzigd als volgt. </text:p>
            <text:p text:style-name="al"/>
            <text:p text:style-name="al">A De Tarieventabel, behorende bij de Verordening begraafrechten Den Haag 2021 komt te luiden als volgt : </text:p>
            <text:p text:style-name="al"/>
            <text:p text:style-name="al">
            <text:span text:style-name="nadrukvet">Tarieventabel, behorende bij de Verordening begraafrechten Den Haa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text:p>
            <text:section text:name="artikel_id1-3-2-2-1-2" text:style-name="artikel">
              <text:p text:style-name="artikel_kop_titel"/>
              <text:p text:style-name="al">Onderdeel 1.1</text:p>
              <text:p text:style-name="al">Voor het verlenen van een uitsluitend recht als bedoeld in artikel 1 wordt geheve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categorie</text:p>
                    </table:table-cell>
                    <table:table-cell table:style-name="entry" table:number-rows-spanned="1" table:number-columns-spanned="1">
                      <text:p text:style-name="table_al">capacitei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andgraf</text:p>
                    </table:table-cell>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20 jaren</text:p>
                    </table:table-cell>
                    <table:table-cell table:style-name="entry" table:number-rows-spanned="1" table:number-columns-spanned="1">
                      <text:p text:style-name="table_al">€ 1.97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30 jaren </text:p>
                    </table:table-cell>
                    <table:table-cell table:style-name="entry" table:number-rows-spanned="1" table:number-columns-spanned="1">
                      <text:p text:style-name="table_al">€ 3.154,00</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3.634,00</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zandgraf</text:p>
                    </table:table-cell>
                    <table:table-cell table:style-name="entry" table:number-rows-spanned="1" table:number-columns-spanned="1">
                      <text:p text:style-name="table_al">D</text:p>
                    </table:table-cell>
                    <table:table-cell table:style-name="entry" table:number-rows-spanned="1" table:number-columns-spanned="1">
                      <text:p text:style-name="table_al">1</text:p>
                    </table:table-cell>
                    <table:table-cell table:style-name="entry" table:number-rows-spanned="1" table:number-columns-spanned="1">
                      <text:p text:style-name="table_al">onbepaalde tijd </text:p>
                    </table:table-cell>
                    <table:table-cell table:style-name="entry" table:number-rows-spanned="1" table:number-columns-spanned="1">
                      <text:p text:style-name="table_al">€ 4.2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ndgraf</text:p>
                    </table:table-cell>
                    <table:table-cell table:style-name="entry" table:number-rows-spanned="1" table:number-columns-spanned="1">
                      <text:p text:style-name="table_al">A2</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4.87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eldergraf</text:p>
                    </table:table-cell>
                    <table:table-cell table:style-name="entry" table:number-rows-spanned="1" table:number-columns-spanned="1">
                      <text:p text:style-name="table_al">A3</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8.05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eldergraf</text:p>
                    </table:table-cell>
                    <table:table-cell table:style-name="entry" table:number-rows-spanned="1" table:number-columns-spanned="1">
                      <text:p text:style-name="table_al">A4</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9.9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3</text:p>
                    </table:table-cell>
                    <table:table-cell table:style-name="entry" table:number-rows-spanned="1" table:number-columns-spanned="1">
                      <text:p text:style-name="table_al">30 jaren</text:p>
                    </table:table-cell>
                    <table:table-cell table:style-name="entry" table:number-rows-spanned="1" table:number-columns-spanned="1">
                      <text:p text:style-name="table_al">€ 9.9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11.25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12.24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eldergraf</text:p>
                    </table:table-cell>
                    <table:table-cell table:style-name="entry" table:number-rows-spanned="1" table:number-columns-spanned="1">
                      <text:p text:style-name="table_al">C4</text:p>
                    </table:table-cell>
                    <table:table-cell table:style-name="entry" table:number-rows-spanned="1" table:number-columns-spanned="1">
                      <text:p text:style-name="table_al">4</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4.138,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AK</text:p>
                    </table:table-cell>
                    <table:table-cell table:style-name="entry" table:number-rows-spanned="1" table:number-columns-spanned="1">
                      <text:p text:style-name="table_al">1</text:p>
                    </table:table-cell>
                    <table:table-cell table:style-name="entry" table:number-rows-spanned="1" table:number-columns-spanned="1">
                      <text:p text:style-name="table_al">30 jaren</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BK</text:p>
                    </table:table-cell>
                    <table:table-cell table:style-name="entry" table:number-rows-spanned="1" table:number-columns-spanned="1">
                      <text:p text:style-name="table_al">1</text:p>
                    </table:table-cell>
                    <table:table-cell table:style-name="entry" table:number-rows-spanned="1" table:number-columns-spanned="1">
                      <text:p text:style-name="table_al">20 jare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BU</text:p>
                    </table:table-cell>
                    <table:table-cell table:style-name="entry" table:number-rows-spanned="1" table:number-columns-spanned="1">
                      <text:p text:style-name="table_al">4</text:p>
                    </table:table-cell>
                    <table:table-cell table:style-name="entry" table:number-rows-spanned="1" table:number-columns-spanned="1">
                      <text:p text:style-name="table_al">20 jar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AU</text:p>
                    </table:table-cell>
                    <table:table-cell table:style-name="entry" table:number-rows-spanned="1" table:number-columns-spanned="1">
                      <text:p text:style-name="table_al">8</text:p>
                    </table:table-cell>
                    <table:table-cell table:style-name="entry" table:number-rows-spanned="1" table:number-columns-spanned="1">
                      <text:p text:style-name="table_al">20 jaren</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1</text:p>
                    </table:table-cell>
                    <table:table-cell table:style-name="entry" table:number-rows-spanned="1" table:number-columns-spanned="1">
                      <text:p text:style-name="table_al">10 jaren</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10 jare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1.1.16a</text:p>
                    </table:table-cell>
                    <table:table-cell table:style-name="entry" table:number-rows-spanned="1" table:number-columns-spanned="1">
                      <text:p text:style-name="table_al">keuzegraf</text:p>
                    </table:table-cell>
                    <table:table-cell table:style-name="entry" table:number-rows-spanned="1" table:number-columns-spanned="1">
                      <text:p text:style-name="table_al">VK</text:p>
                    </table:table-cell>
                    <table:table-cell table:style-name="entry" table:number-rows-spanned="1" table:number-columns-spanned="1"/>
                    <table:table-cell table:style-name="entry" table:number-rows-spanned="1" table:number-columns-spanned="1">
                      <text:p text:style-name="table_al">minimaal 10 jaa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1.1.16b</text:p>
                    </table:table-cell>
                    <table:table-cell table:style-name="entry" table:number-rows-spanned="1" table:number-columns-spanned="1">
                      <text:p text:style-name="table_al">het tarief voor een keuzegraf geldt per vierkante meter, per laag en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Onderdeel 1.2</text:p>
              <text:p text:style-name="al">Voor de verlenging van een uitsluitend recht als bedoeld in de onderdelen 1.1.2 en 1.1.3 tot en met 1.1.8 en 1.1.10 wordt geheven per jaar 3% van het op het tijdstip van verlenging voor het verlenen van een uitsluitend recht op het desbetreffende graf van toepassing zijnde tarief.</text:p>
              <text:p text:style-name="al"/>
              <text:p text:style-name="al">Onderdeel 1.3</text:p>
              <text:p text:style-name="al">Voor de verlenging van een uitsluitend recht als bedoeld in de onderdelen 1.1.1 en 1.1.11 tot en met 1.1.13 wordt geheven per jaar 5% van het op het tijdstip van verlenging voor het verlenen van een uitsluitend recht op het desbetreffende graf van toepassing zijnde tarief.</text:p>
              <text:p text:style-name="al"/>
              <text:p text:style-name="al">Onderdeel 1.4</text:p>
              <text:p text:style-name="al">Voor de verlenging van het in de onderdelen 1.1.14 en 1.1.15 bedoelde uitsluitend recht worden dezelfde rechten geheven als voor de verlening van het desbetreffende uitsluitend recht op het tijdstip van verlenging.</text:p>
              <text:p text:style-name="al"/>
              <text:p text:style-name="al">Onderdeel 1.5</text:p>
              <text:p text:style-name="al">Indien het in onderdeel 1.1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1 tot en met 1.1.16b.</text:p>
              <text:p text:style-name="al"/>
              <text:p text:style-name="al">Onderdeel 1.6</text:p>
              <text:p text:style-name="al">Voor de algemene bijdrage in de onderhoudskosten van een algemeen graf, wordt geheven:</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5 jare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ren</text:p>
                    </table:table-cell>
                    <table:table-cell table:style-name="entry" table:number-rows-spanned="1" table:number-columns-spanned="1">
                      <text:p text:style-name="table_al">€ 205,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arief voor het begraven</text:p>
            <text:section text:name="artikel_id1-3-2-2-2-2" text:style-name="artikel">
              <text:p text:style-name="artikel_kop_tite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80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en 2.3.1 tot en met 2.3.3, voor het tweede en de volgende stoffelijke overschotten c.q. asbussen tot de helft gehev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faciliteiten voor de uitvaart of het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algemeen graf – inclusief het maken en sluiten van een graf, de ontvangst van gasten, het gebruik van de aula, muziekinstallatie of het orgel, de grafloop (max 30 min), gebruik van de condoleanceruimte, begraafrecht en onderhoudsbijdrage,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2-2-1-4-24-2-1">
                        <text:list-item text:style-override="id1-3-2-2-2-2-2-1-4-24-2-1-1">
                          <text:number>-</text:number>
                          <text:p text:style-name="table_al">60 minuten</text:p>
                        </text:list-item>
                      </text:list>
                    </table:table-cell>
                    <table:table-cell table:style-name="entry" table:number-rows-spanned="1" table:number-columns-spanned="1">
                      <text:p text:style-name="table_al">€ 1.266,00</text:p>
                    </table:table-cell>
                  </table:table-row>
                  <table:table-row table:style-name="row">
                    <table:table-cell table:style-name="entry" table:number-rows-spanned="1" table:number-columns-spanned="1"/>
                    <table:table-cell table:style-name="entry" table:number-rows-spanned="1" table:number-columns-spanned="1">
                      <text:list text:style-name="id1-3-2-2-2-2-2-1-4-25-2-1">
                        <text:list-item text:style-override="id1-3-2-2-2-2-2-1-4-25-2-1-1">
                          <text:number>-</text:number>
                          <text:p text:style-name="table_al">90 minuten</text:p>
                        </text:list-item>
                      </text:list>
                    </table:table-cell>
                    <table:table-cell table:style-name="entry" table:number-rows-spanned="1" table:number-columns-spanned="1">
                      <text:p text:style-name="table_al">€ 1.432,00</text:p>
                    </table:table-cell>
                  </table:table-row>
                  <table:table-row table:style-name="row">
                    <table:table-cell table:style-name="entry" table:number-rows-spanned="1" table:number-columns-spanned="1"/>
                    <table:table-cell table:style-name="entry" table:number-rows-spanned="1" table:number-columns-spanned="1">
                      <text:list text:style-name="id1-3-2-2-2-2-2-1-4-26-2-1">
                        <text:list-item text:style-override="id1-3-2-2-2-2-2-1-4-26-2-1-1">
                          <text:number>-</text:number>
                          <text:p text:style-name="table_al">120 minuten</text:p>
                        </text:list-item>
                      </text:list>
                    </table:table-cell>
                    <table:table-cell table:style-name="entry" table:number-rows-spanned="1" table:number-columns-spanned="1">
                      <text:p text:style-name="table_al">€ 1.598,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of het orgel, de grafloop (max 30 min) en gebruik condoleanceruimte, exclusief gr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2-2-1-4-28-2-1">
                        <text:list-item text:style-override="id1-3-2-2-2-2-2-1-4-28-2-1-1">
                          <text:number>-</text:number>
                          <text:p text:style-name="table_al">60 minuten</text:p>
                        </text:list-item>
                      </text:list>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able:table-cell table:style-name="entry" table:number-rows-spanned="1" table:number-columns-spanned="1">
                      <text:list text:style-name="id1-3-2-2-2-2-2-1-4-29-2-1">
                        <text:list-item text:style-override="id1-3-2-2-2-2-2-1-4-29-2-1-1">
                          <text:number>-</text:number>
                          <text:p text:style-name="table_al">90 minuten </text:p>
                        </text:list-item>
                      </text:list>
                    </table:table-cell>
                    <table:table-cell table:style-name="entry" table:number-rows-spanned="1" table:number-columns-spanned="1">
                      <text:p text:style-name="table_al">€ 1.266,00</text:p>
                    </table:table-cell>
                  </table:table-row>
                  <table:table-row table:style-name="row">
                    <table:table-cell table:style-name="entry" table:number-rows-spanned="1" table:number-columns-spanned="1"/>
                    <table:table-cell table:style-name="entry" table:number-rows-spanned="1" table:number-columns-spanned="1">
                      <text:list text:style-name="id1-3-2-2-2-2-2-1-4-30-2-1">
                        <text:list-item text:style-override="id1-3-2-2-2-2-2-1-4-30-2-1-1">
                          <text:number>-</text:number>
                          <text:p text:style-name="table_al">120 minuten</text:p>
                        </text:list-item>
                      </text:list>
                    </table:table-cell>
                    <table:table-cell table:style-name="entry" table:number-rows-spanned="1" table:number-columns-spanned="1">
                      <text:p text:style-name="table_al">€ 1.432,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25,5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Tarief voor het gebruik van de aula en het orgel of de muziekinstallatie</text:p>
            <text:section text:name="artikel_id1-3-2-2-3-2" text:style-name="artikel">
              <text:p text:style-name="artikel_kop_titel"/>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 installatie of het orge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93,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Tarief voor het begraven als bedoeld in hoofdstuk 2 en het gebruik van de aula, het orgel of de muziekinstallatie en condoleanceruimte als bedoeld in hoofdstuk 3 op buitengewone uren van begraving</text:p>
            <text:section text:name="artikel_id1-3-2-2-4-2" text:style-name="artikel">
              <text:p text:style-name="artikel_kop_titel"/>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het gebruik van de aula, het orgel, de muziekinstallatie en de condoleanceruimte op de buitengewone uren van begraving worden de volgende toeslagen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4-2-2-1-4-3-2-1">
                        <text:list-item text:style-override="id1-3-2-2-4-2-2-1-4-3-2-1-1">
                          <text:number>-</text:number>
                          <text:p text:style-name="table_al">maandag tot en met vrijdag tussen 16:30 uur en 19:00 uur per kwartier:</text:p>
                        </text:list-item>
                      </text:list>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ext:list text:style-name="id1-3-2-2-4-2-2-1-4-4-2-1">
                        <text:list-item text:style-override="id1-3-2-2-4-2-2-1-4-4-2-1-1">
                          <text:number>-</text:number>
                          <text:p text:style-name="table_al">starttarief voor de zaterdag (eerste 1,5 uur):</text:p>
                        </text:list-item>
                      </text:list>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ext:list text:style-name="id1-3-2-2-4-2-2-1-4-5-2-1">
                        <text:list-item text:style-override="id1-3-2-2-4-2-2-1-4-5-2-1-1">
                          <text:number>-</text:number>
                          <text:p text:style-name="table_al">zaterdag (uitloop na 1,5 uur) per kwartier:</text:p>
                        </text:list-item>
                      </text:list>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able:table-cell table:style-name="entry" table:number-rows-spanned="1" table:number-columns-spanned="1">
                      <text:list text:style-name="id1-3-2-2-4-2-2-1-4-6-2-1">
                        <text:list-item text:style-override="id1-3-2-2-4-2-2-1-4-6-2-1-1">
                          <text:number>-</text:number>
                          <text:p text:style-name="table_al">starttarief voor de zon- en feestdagen (eerste 1,5 uur):</text:p>
                        </text:list-item>
                      </text:list>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list text:style-name="id1-3-2-2-4-2-2-1-4-7-2-1">
                        <text:list-item text:style-override="id1-3-2-2-4-2-2-1-4-7-2-1-1">
                          <text:number>-</text:number>
                          <text:p text:style-name="table_al">zon- en feestdagen (uitloop na 1,5 uur) per kwartier:</text:p>
                        </text:list-item>
                      </text:list>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Tarief voor het opgraven, weder begraven of ruimen van graven </text:p>
            <text:section text:name="artikel_id1-3-2-2-5-2" text:style-name="artikel">
              <text:p text:style-name="artikel_kop_titel"/>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ren wordt geheven:</text:p>
                    </table:table-cell>
                    <table:table-cell table:style-name="entry" table:number-rows-spanned="1" table:number-columns-spanned="1">
                      <text:p text:style-name="table_al">€ 1.20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asbus uit of verwijderen van een urn van een particulier urnengraf wordt geheve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en 5.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er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grafruimte na het verstrijken van de wettelijk voorgeschreven grafrusttermijn van tien jaren wordt geheven, per persoon:</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tweede en de volgende stoffelijke resten, de helft van het onder 5.7.1 en 5.7.2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een kist is, met de stoffelijke resten van een persoon van één jaar tot twaalf jaar en tot een vierde gedeelte, voor zover het betreft een kist, uitsluitend bevattende de stoffelijke resten van een persoon beneden één jaar.</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nogmaals verschuldigd de rechten, vermeld in de onderdelen 2.1.1 en 2.2.</text:p>
                    </table:table-cell>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nogmaals begraven de rechten, vermeld in de onderdelen 2.1.1 en 2.2 tot en met 2.4.3 eenmaal geheven.</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Tarief voor het overboeken van een particulier graf, een particulier urnengraf, urnennis en een verstrooiingsplaats</text:p>
            <text:section text:name="artikel_id1-3-2-2-6-2" text:style-name="artikel">
              <text:p text:style-name="artikel_kop_titel"/>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73,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Tarief voor grafbedekking en onderhoud </text:p>
            <text:section text:name="artikel_id1-3-2-2-7-2" text:style-name="artikel">
              <text:p text:style-name="artikel_kop_titel"/>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dergelijke vergunning wordt gehev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AK of BK of op een eigen urnengraf:</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voor het eenmaal per jaar schoonmaken inclusief het wieden en snoeien van een eventueel plantvak, per kalenderjaar per graf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Dit tarief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onderdeel 7.4.1 worden afgekocht voor een termijn van maximaal 10 jaren.</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06,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Opbaren</text:p>
            <text:section text:name="artikel_id1-3-2-2-8-2" text:style-name="artikel">
              <text:p text:style-name="artikel_kop_titel"/>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volgende voorzienin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zorgingsruimte (per half uur):</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25,50</text:p>
                    </table:table-cell>
                  </table:table-row>
                </table:table>
                <text:p text:style-name="table_bottom"/>
              </text:section>
              <text:p text:style-name="al"/>
              <text:p text:style-name="al">
              <text:span text:style-name="nadrukvet">Alle prijzen zijn exclusief het gebruik van consumpties</text:span>
            </text:p>
              <text:p text:style-name="al"/>
              <text:p text:style-name="al">Artikel II</text:p>
              <text:p text:style-name="al">1. Deze verordening treedt in werking op 1 januari 2022, met dien verstande dat de bepalingen die op grond van deze verordening worden gewijzigd van kracht blijven voor de tijdvakken waarvoor zij hebben gegolden.</text:p>
              <text:p text:style-name="al">2. De datum van ingang van deze heffing is 1 januari 2022.</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4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5</meta:user-defined>
    <meta:user-defined meta:name="DCTERMS.alternative">Verordening begraafrechten Den Haag 2021</meta:user-defined>
    <dc:language>nl</dc:language>
    <meta:user-defined meta:name="OVERHEIDop.locatietype/OVERHEIDop.gebiedsmarkering">Gemeente</meta:user-defined>
    <meta:user-defined meta:name="DC.title">Verordening begraafrechten Den Haag 2021</meta:user-defined>
    <meta:user-defined meta:name="DCTERMS.W3CDTF/DCTERMS.available">2021-12-30</meta:user-defined>
    <meta:user-defined meta:name="DCTERMS.W3CDTF/OVERHEIDop.jaargang">2021</meta:user-defined>
    <meta:user-defined meta:name="OVERHEIDop.externeBijlage">Raadsvoorstel|exb-2021-76594</meta:user-defined>
    <meta:user-defined meta:name="OVERHEIDop.publicationIssue">482186</meta:user-defined>
    <meta:user-defined meta:name="OVERHEIDop.betreftRegeling">CVDR652376_2</meta:user-defined>
    <meta:user-defined meta:name="xs:date/OVERHEIDop.startdatum">2022-01-01</meta:user-defined>
    <meta:user-defined meta:name="OVERHEIDop.GmbID/DC.identifier">gmb-2021-482186</meta:user-defined>
    <meta:user-defined meta:name="OVERHEIDop.versieInformatie"/>
  </office:meta>
</office:document-meta>
</file>