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een milieu inrichting Zoelensestraat 39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van een milieu inrichting Zoelensestraat 39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218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wijzigen van een milieu inrichting Zoelensestraat 39 Kapel Avezaath ontvangstdatum 17-12-2021.</meta:user-defined>
    <dc:language>nl</dc:language>
    <meta:user-defined meta:name="OVERHEIDop.locatietype/OVERHEIDop.gebiedsmarkering">Adres</meta:user-defined>
    <meta:user-defined meta:name="DC.title">Aanvraag vergunning voor wijzigen van een milieu inrichting Zoelensestraat 39 Kapel Avezaath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83</meta:user-defined>
    <meta:user-defined meta:name="OVERHEIDop.GmbID/DC.identifier">gmb-2021-482183</meta:user-defined>
    <meta:user-defined meta:name="OVERHEIDop.versieInformatie"/>
  </office:meta>
</office:document-meta>
</file>