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een kinderdagverblijf aan Woudseweg 178b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Kinderdagverblijf KoetjeBoe, Woudseweg 178b in Schipluiden</text:span>
          </text:p>
            <text:p text:style-name="common-al">Burgemeester en wethouders van de gemeente Midden-Delfland maken ingevolge artikel 3.12 van de Wet algemene bepalingen omgevingsrecht bekend dat zij het ontwerpbesluit omgevingsvergunning voor Kinderdagverblijf KoetjeBoe, Woudseweg 178b in Schipluiden met ter inzage leggen.</text:p>
            <text:p text:style-name="common-al">
            <text:span text:style-name="nadrukvet">Omschrijving</text:span>
          </text:p>
            <text:list text:style-name="id1-3-2-1-1-4">
              <text:list-item text:style-override="id1-3-2-1-1-4-1">
                <text:number>-</text:number>
                <text:p text:style-name="al">Het brandveilig gebruik van kinderdagverblijf KoetjeBoe aan de Woudseweg 178b, 2636 AW Schipluiden (Z-HZ_WABO-2021-0552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31 december 2021 ligt het ontwerpbesluit ter inzage voor de periode van zes weken bij het Klant Contact Centrum in het gemeentehuis, Anna van Raesfeltstraat 37 in Schipluiden. 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last-al">U kunt ook digitaal een zienswijze indienen, Maak daarbij gebruik van het zienswijzenformulier. Dit formulier is te vinden op de gemeentelijke website <text:a xlink:href="http://www.middendelfland.nl/zienswijze/" xlink:type="simple">www.middendelfland.nl/zienswijze/</text:a>. Daarvoor moet u wel beschikken over een elektronische handtekening (DigiD). Kijk op de website <text:a xlink:href="http://www.digid.nl" xlink:type="simple">www.digid.nl</text:a> voor de precieze voorwaarden. Wilt u als bedrijf een zienswijze indienen, dan moet u beschikken over <text:a xlink:href="https://www.middendelfland.nl/eherkenning" xlink:type="simple">eHerkenning</text:a>. 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1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(Z-HZ_WABO-2021-0552).</meta:user-defined>
    <dc:language>nl</dc:language>
    <meta:user-defined meta:name="OVERHEIDop.locatietype/OVERHEIDop.gebiedsmarkering">Adres</meta:user-defined>
    <meta:user-defined meta:name="DC.title">Ontwerpbesluit voor het brandveilig gebruik van een kinderdagverblijf aan Woudseweg 178b in Schiplu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76</meta:user-defined>
    <meta:user-defined meta:name="OVERHEIDop.GmbID/DC.identifier">gmb-2021-482176</meta:user-defined>
    <meta:user-defined meta:name="OVERHEIDop.versieInformatie"/>
  </office:meta>
</office:document-meta>
</file>