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oopmansstraat 1 F311 , 2288BC, het veranderen van de gevel (kozijnwijziging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Koopmansstraat 1 F311 , 2288BC, het veranderen van de gevel (kozijnwijziging); datum besluit: 24-12-2021; zaaknummer: 202112208920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217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22089208</meta:user-defined>
    <dc:language>nl</dc:language>
    <meta:user-defined meta:name="OVERHEIDop.locatietype/OVERHEIDop.gebiedsmarkering">Adres</meta:user-defined>
    <meta:user-defined meta:name="DC.title">Activiteit: Bouw, Koopmansstraat 1 F311 , 2288BC, het veranderen van de gevel (kozijnwijziging);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75</meta:user-defined>
    <meta:user-defined meta:name="OVERHEIDop.GmbID/DC.identifier">gmb-2021-482175</meta:user-defined>
    <meta:user-defined meta:name="OVERHEIDop.versieInformatie"/>
  </office:meta>
</office:document-meta>
</file>