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straal bekend gemeente Leek, sectie E, perceelnummer 4794 (kavel S 164) in Leek</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Westerkwartier een aanvraag ontvangen voor het bouwen van een woning op locatie kadstraal bekend gemeente Leek, sectie E, perceelnummer 4794 (kavel S 164) in Leek. De aanvraag is geregistreerd onder zaaknummer Z202104673.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17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7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7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kadstraal bekend gemeente Leek, sectie E, perceelnummer 4794 (kavel S 164) in Leek</meta:user-defined>
    <meta:user-defined meta:name="DCTERMS.W3CDTF/DCTERMS.available">2021-12-30</meta:user-defined>
    <meta:user-defined meta:name="DCTERMS.W3CDTF/OVERHEIDop.jaargang">2021</meta:user-defined>
    <meta:user-defined meta:name="OVERHEIDop.publicationIssue">482171</meta:user-defined>
    <meta:user-defined meta:name="OVERHEIDop.GmbID/DC.identifier">gmb-2021-482171</meta:user-defined>
    <meta:user-defined meta:name="OVERHEIDop.versieInformatie"/>
  </office:meta>
</office:document-meta>
</file>