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melding is ontvangen voor het project:</text:p>
            <text:p text:style-name="common-al"/>
            <text:p text:style-name="common-al">Hannoverstraat 1 te Deventer, kenmerk IJVI/zaaknummer (AA015000642 / Z2021-00013844) verzonden op 10 december 2021.</text:p>
            <text:p text:style-name="common-al"/>
            <text:p text:style-name="common-al">De melding wordt gecontroleerd op haar volledigheid. Indien blijkt dat de melding voldoet aan de eisen van artikel 39b Wet bodembescherming mag de melder vanaf 14 januari 2022 aanvangen met de sanering.</text:p>
            <text:p text:style-name="last-al">Tegen een melding Besluit uniforme saneringen kunt u geen bezwaar indienen of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1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Wet Bodembescherming/Besluit Uniforme Sanering (BUS)</meta:user-defined>
    <meta:user-defined meta:name="DCTERMS.W3CDTF/DCTERMS.available">2021-12-30</meta:user-defined>
    <meta:user-defined meta:name="DCTERMS.W3CDTF/OVERHEIDop.jaargang">2021</meta:user-defined>
    <meta:user-defined meta:name="OVERHEIDop.publicationIssue">482170</meta:user-defined>
    <meta:user-defined meta:name="OVERHEIDop.GmbID/DC.identifier">gmb-2021-482170</meta:user-defined>
    <meta:user-defined meta:name="OVERHEIDop.versieInformatie"/>
  </office:meta>
</office:document-meta>
</file>