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nseweg 124 Barneveld, melden van het slopen van een kalverstal en bouwen kleinere kalver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16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arnseweg 124 Barneveld, melden van het slopen van een kalverstal en bouwen kleinere kalversta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66</meta:user-defined>
    <meta:user-defined meta:name="OVERHEIDop.GmbID/DC.identifier">gmb-2021-482166</meta:user-defined>
    <meta:user-defined meta:name="OVERHEIDop.versieInformatie"/>
  </office:meta>
</office:document-meta>
</file>