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ijsenstraat 40a, 9724 NR Groningen – transformeren kamerverhuur (4 kamers) naar 3 zelfstandige woningen (verzenddatum 24-12-2021, dossiernummer 202177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16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6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6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an Sijsenstraat 40a, 9724 NR Groningen – transformeren kamerverhuur (4 kamers) naar 3 zelfstandige woningen (verzenddatum 24-12-2021, dossiernummer 20217756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64</meta:user-defined>
    <meta:user-defined meta:name="OVERHEIDop.GmbID/DC.identifier">gmb-2021-482164</meta:user-defined>
    <meta:user-defined meta:name="OVERHEIDop.versieInformatie"/>
  </office:meta>
</office:document-meta>
</file>