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, aanbouw en zonnepanelen Prof. Einthovenlaa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, aanbouw en zonnepanelen Prof. Einthovenlaa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15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, aanbouw en zonnepanelen Prof. Einthovenlaan 2 Tiel ontvangstdatum 21-12-2021.</meta:user-defined>
    <dc:language>nl</dc:language>
    <meta:user-defined meta:name="OVERHEIDop.locatietype/OVERHEIDop.gebiedsmarkering">Adres</meta:user-defined>
    <meta:user-defined meta:name="DC.title">Aanvraag vergunning voor plaatsen dakkapel, aanbouw en zonnepanelen Prof. Einthovenlaan 2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6</meta:user-defined>
    <meta:user-defined meta:name="OVERHEIDop.GmbID/DC.identifier">gmb-2021-482156</meta:user-defined>
    <meta:user-defined meta:name="OVERHEIDop.versieInformatie"/>
  </office:meta>
</office:document-meta>
</file>