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vergroten van de woonboerderij aan Rouwhorsterdijk 6a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Rouwhorsterdijk 6a, het verbouwen en vergroten van de woonboerderij</text:p>
            <text:p text:style-name="common-al">Ontvangstdatum: 24-12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215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5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5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vergroten van de woonboerderij aan Rouwhorsterdijk 6a te Lichtenvoorde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54</meta:user-defined>
    <meta:user-defined meta:name="OVERHEIDop.GmbID/DC.identifier">gmb-2021-482154</meta:user-defined>
    <meta:user-defined meta:name="OVERHEIDop.versieInformatie"/>
  </office:meta>
</office:document-meta>
</file>