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135 , 2282CH, een constructieve doorbraak en het veranderen van de 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erklaan 135 , 2282CH, een constructieve doorbraak en het veranderen van de gevel; datum besluit: 23-12-2021; zaaknummer: 202111178660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15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786608</meta:user-defined>
    <dc:language>nl</dc:language>
    <meta:user-defined meta:name="OVERHEIDop.locatietype/OVERHEIDop.gebiedsmarkering">Adres</meta:user-defined>
    <meta:user-defined meta:name="DC.title">Activiteit: Bouw, Kerklaan 135 , 2282CH, een constructieve doorbraak en het veranderen van de gevel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3</meta:user-defined>
    <meta:user-defined meta:name="OVERHEIDop.GmbID/DC.identifier">gmb-2021-482153</meta:user-defined>
    <meta:user-defined meta:name="OVERHEIDop.versieInformatie"/>
  </office:meta>
</office:document-meta>
</file>