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lkestraat 91, Dodewaard, behandelen melding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alkestraat 91, Dodewaard, behandelen melding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215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Kalkestraat 91, Dodewaard, behandelen melding veranderen bedrijf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51</meta:user-defined>
    <meta:user-defined meta:name="OVERHEIDop.GmbID/DC.identifier">gmb-2021-482151</meta:user-defined>
    <meta:user-defined meta:name="OVERHEIDop.versieInformatie"/>
  </office:meta>
</office:document-meta>
</file>