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ationsstraat 7a, 9716 AN Groningen – veranderen, uitbreiden en verbouwen pand tot 3 zelfstandige woningen (verzenddatum 24-12-2021, dossiernummer 20217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Noorderstationsstraat 7a, 9716 AN Groningen – veranderen, uitbreiden en verbouwen pand tot 3 zelfstandige woningen (verzenddatum 24-12-2021, dossiernummer 20217114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0</meta:user-defined>
    <meta:user-defined meta:name="OVERHEIDop.GmbID/DC.identifier">gmb-2021-482150</meta:user-defined>
    <meta:user-defined meta:name="OVERHEIDop.versieInformatie"/>
  </office:meta>
</office:document-meta>
</file>