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alle-Heideweg 35A in Halle,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6 december 2021 heeft de gemeente Bronckhorst een melding ontvangen voor het organiseren van carbidschieten aan de Halle-Heideweg 35A in Halle. De melding is geregistreerd onder kenmerk 1876901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14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4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4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alle-Heideweg 35A in Halle, het organiseren van carbidschieten</meta:user-defined>
    <meta:user-defined meta:name="DCTERMS.W3CDTF/DCTERMS.available">2021-12-30</meta:user-defined>
    <meta:user-defined meta:name="DCTERMS.W3CDTF/OVERHEIDop.jaargang">2021</meta:user-defined>
    <meta:user-defined meta:name="OVERHEIDop.publicationIssue">482148</meta:user-defined>
    <meta:user-defined meta:name="OVERHEIDop.GmbID/DC.identifier">gmb-2021-482148</meta:user-defined>
    <meta:user-defined meta:name="OVERHEIDop.versieInformatie"/>
  </office:meta>
</office:document-meta>
</file>