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eigerhof 13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december 2021 heeft de Omgevingsdienst Midden-Holland (ODMH) namens de gemeente Zuidplas een melding ontvangen ter plaatse van de Reigerhof 138 in Nieuwerkerk aan den IJssel.</text:p>
            <text:p text:style-name="common-al">Dit betreft: het starten van een Grieks afhaalrestaurant.</text:p>
            <text:p text:style-name="common-al">De melding is geregistreerd onder kenmerk 202135599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214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4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4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eigerhof 138 in Nieuwerkerk aan den IJss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44</meta:user-defined>
    <meta:user-defined meta:name="OVERHEIDop.GmbID/DC.identifier">gmb-2021-482144</meta:user-defined>
    <meta:user-defined meta:name="OVERHEIDop.versieInformatie"/>
  </office:meta>
</office:document-meta>
</file>