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Varsseveldseweg 55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Varsseveldseweg 55a, het bouwen van een nieuwe woning</text:p>
            <text:p text:style-name="common-al">Ontvangstdatum 23-12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214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4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4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e woning aan Varsseveldseweg 55a te Lichtenvoord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43</meta:user-defined>
    <meta:user-defined meta:name="OVERHEIDop.GmbID/DC.identifier">gmb-2021-482143</meta:user-defined>
    <meta:user-defined meta:name="OVERHEIDop.versieInformatie"/>
  </office:meta>
</office:document-meta>
</file>