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gevel- en dakwijziging Hoogstraat 22, 3841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01895 voor gevel- en dakwijziging (rijksmonument) op locatie Hoogstraat 22, 3841B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1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straat 22, 3841BS Harderwijk</meta:user-defined>
    <dc:language>nl</dc:language>
    <meta:user-defined meta:name="OVERHEIDop.locatietype/OVERHEIDop.gebiedsmarkering">Punt</meta:user-defined>
    <meta:user-defined meta:name="DC.title">Verlening omgevingsvergunning gevel- en dakwijziging Hoogstraat 22, 3841BS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42</meta:user-defined>
    <meta:user-defined meta:name="OVERHEIDop.GmbID/DC.identifier">gmb-2021-482142</meta:user-defined>
    <meta:user-defined meta:name="OVERHEIDop.versieInformatie"/>
  </office:meta>
</office:document-meta>
</file>