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bedrijfsruimte met kantoor, reclame plaatsen Newtonstraat 5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bedrijfsruimte met kantoor, reclame plaatsen Newtonstraat 5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8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8214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4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4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DCTERMS.abstract">Aanvraag vergunning voor nieuwbouw bedrijfsruimte met kantoor, reclame plaatsen Newtonstraat 55 Tiel ontvangstdatum 23-12-2021.</meta:user-defined>
    <dc:language>nl</dc:language>
    <meta:user-defined meta:name="OVERHEIDop.locatietype/OVERHEIDop.gebiedsmarkering">Adres</meta:user-defined>
    <meta:user-defined meta:name="DC.title">Aanvraag vergunning voor nieuwbouw bedrijfsruimte met kantoor, reclame plaatsen Newtonstraat 55 Tiel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41</meta:user-defined>
    <meta:user-defined meta:name="OVERHEIDop.GmbID/DC.identifier">gmb-2021-482141</meta:user-defined>
    <meta:user-defined meta:name="OVERHEIDop.versieInformatie"/>
  </office:meta>
</office:document-meta>
</file>