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Bilderdijklaan 99 , 2281SR, het realiseren van een dakterras met een toegangs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Bilderdijklaan 99 , 2281SR, het realiseren van een dakterras met een toegangsopbouw; datum besluit: 22-12-2021; zaaknummer: 202111088639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214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10886396</meta:user-defined>
    <dc:language>nl</dc:language>
    <meta:user-defined meta:name="OVERHEIDop.locatietype/OVERHEIDop.gebiedsmarkering">Adres</meta:user-defined>
    <meta:user-defined meta:name="DC.title">Activiteit: Handelen in strijd met regels RO + Bouw,  Bilderdijklaan 99 , 2281SR, het realiseren van een dakterras met een toegangsopbouw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40</meta:user-defined>
    <meta:user-defined meta:name="OVERHEIDop.GmbID/DC.identifier">gmb-2021-482140</meta:user-defined>
    <meta:user-defined meta:name="OVERHEIDop.versieInformatie"/>
  </office:meta>
</office:document-meta>
</file>