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rwedestraat 45, 9725 KA Groningen – aanbouwen tijdelijke leslokalen op binnenterrein (verzenddatum 24-12-2021, dossiernummer 202175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1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Merwedestraat 45, 9725 KA Groningen – aanbouwen tijdelijke leslokalen op binnenterrein (verzenddatum 24-12-2021, dossiernummer 202175098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38</meta:user-defined>
    <meta:user-defined meta:name="OVERHEIDop.GmbID/DC.identifier">gmb-2021-482138</meta:user-defined>
    <meta:user-defined meta:name="OVERHEIDop.versieInformatie"/>
  </office:meta>
</office:document-meta>
</file>