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disonring 9, Dodewaard, behandelen melding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Edisonring 9, Dodewaard, behandelen melding veranderen activitei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213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3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3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Edisonring 9, Dodewaard, behandelen melding veranderen activitei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35</meta:user-defined>
    <meta:user-defined meta:name="OVERHEIDop.GmbID/DC.identifier">gmb-2021-482135</meta:user-defined>
    <meta:user-defined meta:name="OVERHEIDop.versieInformatie"/>
  </office:meta>
</office:document-meta>
</file>