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5 woningen aan de Dijk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Dijkstraat, bouwen van 25 woningen</text:p>
            <text:p text:style-name="common-al">Ontvangstdatum: 24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13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5 woningen aan de Dijkstraat te Lichtenvoor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34</meta:user-defined>
    <meta:user-defined meta:name="OVERHEIDop.GmbID/DC.identifier">gmb-2021-482134</meta:user-defined>
    <meta:user-defined meta:name="OVERHEIDop.versieInformatie"/>
  </office:meta>
</office:document-meta>
</file>