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jeugdhulp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6 november 2021,</text:p>
            <text:p text:style-name="al"/>
            <text:p text:style-name="al">gelet op: </text:p>
            <text:p text:style-name="al"> - artikel 2.9 van de Jeugdwet, en</text:p>
            <text:p text:style-name="al"> - artikel 149 van de Gemeentewet, </text:p>
            <text:p text:style-name="al"/>
            <text:p text:style-name="al">besluit vast te stellen de Verordening jeugdhulp Den Haag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egingskader 16-23: </text:p>
                    </table:table-cell>
                    <table:table-cell table:style-name="entry" table:number-rows-spanned="1" table:number-columns-spanned="1">
                      <text:p text:style-name="table_al">het college bepaalt aan de hand van dit kader voor jongeren van 16 tot 23 jaar afhankelijk van hun ondersteuningsbehoefte de meest passende ondersteuning (specialistische jeugdhulp of ondersteuning vanuit de Wmo);</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roepsmatig werkzame personen:</text:p>
                    </table:table-cell>
                    <table:table-cell table:style-name="entry" table:number-rows-spanned="1" table:number-columns-spanned="1">
                      <text:p text:style-name="table_al">a. personen die werkzaam zijn bij een instelling, die ten aanzien van de voor het pgb uit te voeren werkzaamheden ingeschreven staan in het Handelsregister conform artikel 5 van de Handelsregisterwet 2007, en die beschikken over de relevante diploma’s die nodig zijn voor uitoefening van de desbetreffende taken;</text:p>
                      <text:p text:style-name="table_al">b. personen die aangemerkt zijn als zelfstandige zonder personeel en ten aanzien van de voor het pgb uit te voeren werkzaamheden ingeschreven staan in het Handelsregister conform artikel 5 van de Handelsregisterwet 2007 en beschikken over de relevante diploma’s die nodig zijn voor uitoefening van de desbetreffende taken;</text:p>
                      <text:p text:style-name="table_al">c. personen die ingeschreven staan in het register, bedoeld in artikel 3 van de Wet op de beroepen in de individuele gezondheidszorg of artikel 5.2.1 van het Besluit Jeugdwet, voor het uitoefenen van een beroep voor het verlenen van jeugd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rstegraads bloedverwantschap:</text:p>
                    </table:table-cell>
                    <table:table-cell table:style-name="entry" table:number-rows-spanned="1" table:number-columns-spanned="1">
                      <text:p text:style-name="table_al">(adoptie-)ouder(s) en (adoptie-)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rstegraads aanverwantschap:</text:p>
                    </table:table-cell>
                    <table:table-cell table:style-name="entry" table:number-rows-spanned="1" table:number-columns-spanned="1">
                      <text:p text:style-name="table_al">(adoptie-)ouder(s) van de partner en (adoptie-)kind(eren) van de partn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ormele pgb-tarief:</text:p>
                    </table:table-cell>
                    <table:table-cell table:style-name="entry" table:number-rows-spanned="1" table:number-columns-spanned="1">
                      <text:p text:style-name="table_al">tarief voor beroepsmatige hulpverlening krachtens de Regeling Pgb tarieven jeugdhulp Den Haag 20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lijke hulp:</text:p>
                    </table:table-cell>
                    <table:table-cell table:style-name="entry" table:number-rows-spanned="1" table:number-columns-spanned="1">
                      <text:p text:style-name="table_al">de normale dagelijkse hulp en zorg die ouders geacht worden te bieden aan hun ki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van ee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de met een verwijzing of beschikking op de jeugdige of zijn ouders toegesneden toegankelijke jeugdhulpvoorziening, die door het college in natura of bij pgb wordt ver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ele pgb-tarief:</text:p>
                    </table:table-cell>
                    <table:table-cell table:style-name="entry" table:number-rows-spanned="1" table:number-columns-spanned="1">
                      <text:p text:style-name="table_al">tarief voor niet beroepsmatige hulpverlening krachtens de Regeling Pgb tarieven jeugdhulp Den Haag 20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eugdteam:</text:p>
                    </table:table-cell>
                    <table:table-cell table:style-name="entry" table:number-rows-spanned="1" table:number-columns-spanned="1">
                      <text:p text:style-name="table_al">op decentraal niveau (wijk, stadsdeel of andere gebiedsafbakening) georganiseerd multidisciplinair team dat de hulpvraag van jeugdigen of hun ouders behandel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feenheid:</text:p>
                    </table:table-cell>
                    <table:table-cell table:style-name="entry" table:number-rows-spanned="1" table:number-columns-spanned="1">
                      <text:p text:style-name="table_al">de personen binnen één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WA:</text:p>
                    </table:table-cell>
                    <table:table-cell table:style-name="entry" table:number-rows-spanned="1" table:number-columns-spanned="1">
                      <text:p text:style-name="table_al">een maatwerkarrangement zoals bedoeld in artikel 1 van de Verordening maatschappelijke ondersteuning Den Haag 20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JA:</text:p>
                    </table:table-cell>
                    <table:table-cell table:style-name="entry" table:number-rows-spanned="1" table:number-columns-spanned="1">
                      <text:p text:style-name="table_al">een onderwijs-jeugdhulparrangement bestaande uit een combinatie van onderwijsondersteuning en jeugdhul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plan:</text:p>
                    </table:table-cell>
                    <table:table-cell table:style-name="entry" table:number-rows-spanned="1" table:number-columns-spanned="1">
                      <text:p text:style-name="table_al">het document waarin de gezinssituatie in kaart is gebracht, en de ondersteuningsbehoefte van de jeugdige of zijn ouders is vastgelegd, samen met de te bereiken resultaten en de wijze waarop deze resultaten worden bere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overige voorzieningen als bedoeld in artikel 2.9, onder a, van de wet, waarvoor geen verwijzing of beschikking van het college vereist is in het kader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 H10</text:p>
                    </table:table-cell>
                    <table:table-cell table:style-name="entry" table:number-rows-spanned="1" table:number-columns-spanned="1">
                      <text:p text:style-name="table_al">de 10 gemeenten in Haaglanden die gezamenlijk de Gemeenschappelijke regeling Servicebureau Jeugdhulp Haaglanden H-10 hebben afgesloten om jeugdhulp samen in te kopen, zijnde de gemeenten: Delft, Den Haag, Leidschendam-Voorburg, Midden-Delfland, Pijnacker-Nootdorp, Rijswijk, Voorschoten, Wassenaar, Westland en Zoetermee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rvicebureau Jeugdhulp Haaglanden:</text:p>
                    </table:table-cell>
                    <table:table-cell table:style-name="entry" table:number-rows-spanned="1" table:number-columns-spanned="1">
                      <text:p text:style-name="table_al">de bedrijfsvoeringsorganisatie als bedoeld in artikel 2 van de Gemeenschappelijke regeling Servicebureau Jeugdhulp Haaglanden H-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personen uit de huiselijke kring en andere personen met wie de jeugdige of ouder een sociale relatie onderhoud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weedegraads bloedverwantschap:</text:p>
                    </table:table-cell>
                    <table:table-cell table:style-name="entry" table:number-rows-spanned="1" table:number-columns-spanned="1">
                      <text:p text:style-name="table_al">grootouder(s), kleinkind(eren), broer(s) en zu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weedegraads aanverwantschap:</text:p>
                    </table:table-cell>
                    <table:table-cell table:style-name="entry" table:number-rows-spanned="1" table:number-columns-spanned="1">
                      <text:p text:style-name="table_al">grootouder(s) van de partner, kleinkind(eren) van de partner, broer(s) en zus(sen) van de partn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wijzing:</text:p>
                    </table:table-cell>
                    <table:table-cell table:style-name="entry" table:number-rows-spanned="1" table:number-columns-spanned="1">
                      <text:p text:style-name="table_al">een deskundig oordeel van de huisarts, de medisch specialist of de jeugdarts dat er specifieke hulp nodig is voor een jeugdige of zijn 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Vormen van jeugdhulp </text:p>
              <text:list text:style-name="id1-3-2-2-1-3-2">
                <text:list-item text:style-override="id1-3-2-2-1-3-2">
                  <text:number> 1. </text:number>
                  <text:p text:style-name="al">De volgende overige voorzieningen zijn beschikbaar:</text:p>
                  <text:list text:style-name="id1-3-2-2-1-3-2-3">
                    <text:list-item text:style-override="id1-3-2-2-1-3-2-3-1">
                      <text:number>a.</text:number>
                      <text:p text:style-name="al">basishulp geboden door het jeugdteam, waaronder:</text:p>
                      <text:list text:style-name="id1-3-2-2-1-3-2-3-1-3">
                        <text:list-item text:style-override="id1-3-2-2-1-3-2-3-1-3-1">
                          <text:number>1°</text:number>
                          <text:p text:style-name="al">ambulante opvoedhulp; </text:p>
                        </text:list-item>
                        <text:list-item text:style-override="id1-3-2-2-1-3-2-3-1-3-2">
                          <text:number>2°</text:number>
                          <text:p text:style-name="al">begeleiding voor jeugdigen met een verstandelijke, lichamelijke, of zintuiglijke beperking;</text:p>
                        </text:list-item>
                        <text:list-item text:style-override="id1-3-2-2-1-3-2-3-1-3-3">
                          <text:number>3°</text:number>
                          <text:p text:style-name="al">kortdurende basis jeugd-ggz;</text:p>
                        </text:list-item>
                        <text:list-item text:style-override="id1-3-2-2-1-3-2-3-1-3-4">
                          <text:number>4° </text:number>
                          <text:p text:style-name="al">gezinsondersteuning waaronder gezinscoaching.</text:p>
                        </text:list-item>
                      </text:list>
                    </text:list-item>
                  </text:list>
                </text:list-item>
              </text:list>
              <text:list text:style-name="id1-3-2-2-1-3-3">
                <text:list-item text:style-override="id1-3-2-2-1-3-3-1">
                  <text:number>b.</text:number>
                  <text:p text:style-name="al">jongerentrajecten en intensief casemanagement, mede met het oog op (het voorkomen van) jeugdcriminaliteit en jeugdoverlast;</text:p>
                </text:list-item>
                <text:list-item text:style-override="id1-3-2-2-1-3-3-2">
                  <text:number>c.</text:number>
                  <text:p text:style-name="al">informatie, trainingen en (opvoed-)advies;</text:p>
                </text:list-item>
                <text:list-item text:style-override="id1-3-2-2-1-3-3-3">
                  <text:number>d.</text:number>
                  <text:p text:style-name="al">maatwerkactiviteiten jeugdgezondheidszorg;</text:p>
                </text:list-item>
                <text:list-item text:style-override="id1-3-2-2-1-3-3-4">
                  <text:number>e.</text:number>
                  <text:p text:style-name="al">jongerencoaching en participatiebevordering;</text:p>
                </text:list-item>
                <text:list-item text:style-override="id1-3-2-2-1-3-3-5">
                  <text:number>f.</text:number>
                  <text:p text:style-name="al">schoolmaatschappelijk werk;</text:p>
                </text:list-item>
                <text:list-item text:style-override="id1-3-2-2-1-3-3-6">
                  <text:number>g.</text:number>
                  <text:p text:style-name="al">OJA's.</text:p>
                </text:list-item>
              </text:list>
              <text:list text:style-name="id1-3-2-2-1-3-4">
                <text:list-item text:style-override="id1-3-2-2-1-3-4">
                  <text:number> 2. </text:number>
                  <text:p text:style-name="al">De volgende vormen van individuele voorzieningen zijn beschikbaar:</text:p>
                  <text:list text:style-name="id1-3-2-2-1-3-4-3">
                    <text:list-item text:style-override="id1-3-2-2-1-3-4-3-1">
                      <text:number>a.</text:number>
                      <text:p text:style-name="al">crisisopvang;</text:p>
                    </text:list-item>
                    <text:list-item text:style-override="id1-3-2-2-1-3-4-3-2">
                      <text:number>b.</text:number>
                      <text:p text:style-name="al">basis jeugd-ggz;</text:p>
                    </text:list-item>
                    <text:list-item text:style-override="id1-3-2-2-1-3-4-3-3">
                      <text:number>c.</text:number>
                      <text:p text:style-name="al">specialistische jeugd-ggz;</text:p>
                    </text:list-item>
                    <text:list-item text:style-override="id1-3-2-2-1-3-4-3-4">
                      <text:number>d.</text:number>
                      <text:p text:style-name="al">diagnostisch onderzoek en behandeling van ernstige enkelvoudige dyslexie;</text:p>
                    </text:list-item>
                    <text:list-item text:style-override="id1-3-2-2-1-3-4-3-5">
                      <text:number>e.</text:number>
                      <text:p text:style-name="al">begeleiding;</text:p>
                    </text:list-item>
                    <text:list-item text:style-override="id1-3-2-2-1-3-4-3-6">
                      <text:number>f.</text:number>
                      <text:p text:style-name="al">behandeling;</text:p>
                    </text:list-item>
                    <text:list-item text:style-override="id1-3-2-2-1-3-4-3-7">
                      <text:number>g.</text:number>
                      <text:p text:style-name="al">pleegzorg;</text:p>
                    </text:list-item>
                    <text:list-item text:style-override="id1-3-2-2-1-3-4-3-8">
                      <text:number>h.</text:number>
                      <text:p text:style-name="al">(semi-) residentiële hulp;</text:p>
                    </text:list-item>
                    <text:list-item text:style-override="id1-3-2-2-1-3-4-3-9">
                      <text:number>i.</text:number>
                      <text:p text:style-name="al">ambulante opvoedhulp;</text:p>
                    </text:list-item>
                    <text:list-item text:style-override="id1-3-2-2-1-3-4-3-10">
                      <text:number>j.</text:number>
                      <text:p text:style-name="al">persoonlijke verzorging;</text:p>
                    </text:list-item>
                    <text:list-item text:style-override="id1-3-2-2-1-3-4-3-11">
                      <text:number>k.</text:number>
                      <text:p text:style-name="al">gesloten jeugdhulp;</text:p>
                    </text:list-item>
                    <text:list-item text:style-override="id1-3-2-2-1-3-4-3-12">
                      <text:number>l.</text:number>
                      <text:p text:style-name="al">niet-regionaal ingekochte jeugdhulp;</text:p>
                    </text:list-item>
                    <text:list-item text:style-override="id1-3-2-2-1-3-4-3-13">
                      <text:number>m.</text:number>
                      <text:p text:style-name="al">vervoer van de jeugdige van of naar de locatie waar de jeugdhulp wordt geboden in verband met een medische noodzaak of beperkingen in de zelfredzaamheid.</text:p>
                    </text:list-item>
                  </text:list>
                </text:list-item>
              </text:list>
              <text:p text:style-name="al"/>
              <text:list text:style-name="id1-3-2-2-1-3-6">
                <text:list-item text:style-override="id1-3-2-2-1-3-6">
                  <text:number> 3. </text:number>
                  <text:p text:style-name="al">Niet-regionaal ingekochte jeugdhulp kan bestaan uit:</text:p>
                  <text:list text:style-name="id1-3-2-2-1-3-6-3">
                    <text:list-item text:style-override="id1-3-2-2-1-3-6-3-1">
                      <text:number>a.</text:number>
                      <text:p text:style-name="al">jeugdhulp met een specialistische functie binnen de kaders van de landelijk ingekochte jeugdhulp;</text:p>
                    </text:list-item>
                    <text:list-item text:style-override="id1-3-2-2-1-3-6-3-2">
                      <text:number>b.</text:number>
                      <text:p text:style-name="al">jeugdhulp voor jeugdigen die buiten de regio H10 verblijven en volgens het woonplaatsbeginsel onder de verantwoordelijkheid van het college vallen en voor wie de regionaal ingekochte jeugdhulpaanbieders geen passende hulp kunnen organiseren die voldoende in de nabijheid van de jeugdige geboden kan worden.</text:p>
                    </text:list-item>
                  </text:list>
                </text:list-item>
                <text:list-item text:style-override="id1-3-2-2-1-3-7">
                  <text:number> 4. </text:number>
                  <text:p text:style-name="al">Het Servicebureau Jeugdhulp Haaglanden maakt op www.sbjh.nl bekend welke aanbieders welke individuele voorzieningen uitvoeren.</text:p>
                </text:list-item>
              </text:list>
              <text:p text:style-name="al"/>
            </text:section>
            <text:section text:name="artikel_id1-3-2-2-1-4" text:style-name="artikel">
              <text:p text:style-name="artikel_kop_titel"><text:span text:style-name="artikel_kop_label">Artikel</text:span> <text:span text:style-name="artikel_kop_nr">1:3</text:span> Nadere regels</text:p>
              <text:p text:style-name="al">Het college stelt nadere regels ten aanzien van de individuele voorzieningen als bedoeld in artikel 1:2, tweede lid. </text:p>
              <text:p text:style-name="al"/>
            </text:section>
            <text:section text:name="artikel_id1-3-2-2-1-5" text:style-name="artikel">
              <text:p text:style-name="artikel_kop_titel"><text:span text:style-name="artikel_kop_label">Artikel</text:span> <text:span text:style-name="artikel_kop_nr">1:4</text:span> Toegang jeugdhulp, indiening hulpvraag </text:p>
              <text:list text:style-name="id1-3-2-2-1-5-2">
                <text:list-item text:style-override="id1-3-2-2-1-5-2">
                  <text:number> 1. </text:number>
                  <text:p text:style-name="al">Jeugdigen en ouders met een jeugdhulpvraag kunnen zich tot het college wenden. </text:p>
                </text:list-item>
                <text:list-item text:style-override="id1-3-2-2-1-5-3">
                  <text:number> 2. </text:number>
                  <text:p text:style-name="al">Het college beslist vervolgens of en welke voorziening een jeugdige nodig heeft, indien:</text:p>
                  <text:list text:style-name="id1-3-2-2-1-5-3-3">
                    <text:list-item text:style-override="id1-3-2-2-1-5-3-3-1">
                      <text:number>a.</text:number>
                      <text:p text:style-name="al">het voor de jeugdige of het gezin onmogelijk is om zelf de eigen verantwoordelijkheid te nemen; </text:p>
                    </text:list-item>
                    <text:list-item text:style-override="id1-3-2-2-1-5-3-3-2">
                      <text:number>b.</text:number>
                      <text:p text:style-name="al">de eigen mogelijkheden niet voldoende toereikend zijn; en</text:p>
                    </text:list-item>
                    <text:list-item text:style-override="id1-3-2-2-1-5-3-3-3">
                      <text:number>c.</text:number>
                      <text:p text:style-name="al">er binnen het sociale netwerk beperkt tot geen mogelijkheden zijn.</text:p>
                    </text:list-item>
                  </text:list>
                </text:list-item>
                <text:list-item text:style-override="id1-3-2-2-1-5-4">
                  <text:number> 3. </text:number>
                  <text:p text:style-name="al">Het college legt een individuele voorziening vast in een beschikking bij:</text:p>
                  <text:list text:style-name="id1-3-2-2-1-5-4-3">
                    <text:list-item text:style-override="id1-3-2-2-1-5-4-3-1">
                      <text:number>a.</text:number>
                      <text:p text:style-name="al">inzet van gesloten jeugdhulp;</text:p>
                    </text:list-item>
                    <text:list-item text:style-override="id1-3-2-2-1-5-4-3-2">
                      <text:number>b.</text:number>
                      <text:p text:style-name="al">verstrekking van een pgb;</text:p>
                    </text:list-item>
                    <text:list-item text:style-override="id1-3-2-2-1-5-4-3-3">
                      <text:number>c.</text:number>
                      <text:p text:style-name="al">weigering van een aanvraag voor een individuele voorziening;</text:p>
                    </text:list-item>
                    <text:list-item text:style-override="id1-3-2-2-1-5-4-3-4">
                      <text:number>d.</text:number>
                      <text:p text:style-name="al">een verzoek van de jeugdige of zijn ouders om een beschikking te ontvangen, binnen 6 weken na het voor akkoord ondertekenen van een ondersteuningsplan.</text:p>
                    </text:list-item>
                  </text:list>
                </text:list-item>
                <text:list-item text:style-override="id1-3-2-2-1-5-5">
                  <text:number> 4. </text:number>
                  <text:p text:style-name="al">Het college zorgt voor de inzet van diagnostisch onderzoek en behandeling van ernstige enkelvoudige dyslexie na verwijzing door de school naar een jeugdhulpaanbieder, indien en voor zover genoemde jeugdhulpaanbieder van oordeel is dat inzet van jeugdhulp conform de wet nodig is.</text:p>
                </text:list-item>
                <text:list-item text:style-override="id1-3-2-2-1-5-6">
                  <text:number>5. </text:number>
                  <text:p text:style-name="al">Het college zorgt voor de inzet van jeugdhulp na verwijzing door een huisarts, medisch specialist of jeugdarts naar een jeugdhulpaanbieder: </text:p>
                  <text:list text:style-name="id1-3-2-2-1-5-6-3">
                    <text:list-item text:style-override="id1-3-2-2-1-5-6-3-1">
                      <text:number>a.</text:number>
                      <text:p text:style-name="al">indien de jeugdhulpaanbieder van oordeel is dat inzet van jeugdhulp conform de wet nodig is; en </text:p>
                    </text:list-item>
                    <text:list-item text:style-override="id1-3-2-2-1-5-6-3-2">
                      <text:number>b.</text:number>
                      <text:p text:style-name="al">nadat de jeugdhulpaanbieder in overleg treedt met het college over de in te zetten hulp, de duur en de intensiteit daarvan. </text:p>
                    </text:list-item>
                  </text:list>
                </text:list-item>
                <text:list-item text:style-override="id1-3-2-2-1-5-7">
                  <text:number> 6. </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2:3.</text:p>
                </text:list-item>
                <text:list-item text:style-override="id1-3-2-2-1-5-8">
                  <text:number> 7. </text:number>
                  <text:p text:style-name="al">In spoedeisende gevallen treft het college zo spoedig mogelijk een passende tijdelijke voorziening of vraagt het college een spoedmachtiging gesloten jeugdhulp als bedoeld in artikel 6.1.3 juncto artikel 6.1.8 van de wet.</text:p>
                </text:list-item>
                <text:list-item text:style-override="id1-3-2-2-1-5-9">
                  <text:number> 8. </text:number>
                  <text:p text:style-name="al">Jeugdigen en ouders die een verzoek doen voor een overige voorziening, kunnen zich rechtstreeks aanmelden bij de uitvoerende instantie. Ook de huisarts, medisch specialist, jeugdarts of andere betrokken instanties kunnen hen rechtstreeks verwijzen naar een aanbieder van een overige voorziening.</text:p>
                </text:list-item>
              </text:list>
              <text:p text:style-name="al"/>
            </text:section>
            <text:section text:name="artikel_id1-3-2-2-1-6" text:style-name="artikel">
              <text:p text:style-name="artikel_kop_titel"><text:span text:style-name="artikel_kop_label">Artikel</text:span> <text:span text:style-name="artikel_kop_nr">1:5</text:span> Doorverwijzing naar gecontracteerde jeugdhulpaanbieder </text:p>
              <text:p text:style-name="al">Na verwijzing naar een jeugdhulpaanbieder zoals beschreven in artikel 1:4, vijfde lid, worden de volgende stappen doorlopen: </text:p>
              <text:list text:style-name="id1-3-2-2-1-6-3">
                <text:list-item text:style-override="id1-3-2-2-1-6-3-1">
                  <text:number>a.</text:number>
                  <text:p text:style-name="al">de jeugdhulpaanbieder stelt de hulpvraag van de jeugdige of de ouder(s) vast; </text:p>
                </text:list-item>
                <text:list-item text:style-override="id1-3-2-2-1-6-3-2">
                  <text:number>b.</text:number>
                  <text:p text:style-name="al">de jeugdhulpaanbieder stelt vast of sprake is van opgroei- en opvoedingsproblemen, psychische problemen en/ of stoornissen en, zo ja, welke problemen en/ of stoornissen dat zijn; </text:p>
                </text:list-item>
                <text:list-item text:style-override="id1-3-2-2-1-6-3-3">
                  <text:number>c.</text:number>
                  <text:p text:style-name="al">de jeugdhulpaanbieder onderzoekt of en in hoeverre er mogelijkheden voor de jeugdige of ouder(s) zijn om, geheel dan wel gedeeltelijk: </text:p>
                  <text:list text:style-name="id1-3-2-2-1-6-3-3-3">
                    <text:list-item text:style-override="id1-3-2-2-1-6-3-3-3-1">
                      <text:number>1°</text:number>
                      <text:p text:style-name="al">op eigen kracht, met gebruikelijke hulp of algemeen gebruikelijke voorzieningen een oplossing voor de hulpvraag te vinden; </text:p>
                    </text:list-item>
                    <text:list-item text:style-override="id1-3-2-2-1-6-3-3-3-2">
                      <text:number>2°</text:number>
                      <text:p text:style-name="al">met mantelzorg of hulp van andere personen uit zijn sociaal netwerk te komen tot een oplossing voor de hulpvraag; </text:p>
                    </text:list-item>
                    <text:list-item text:style-override="id1-3-2-2-1-6-3-3-3-3">
                      <text:number>3°</text:number>
                      <text:p text:style-name="al">met gebruikmaking van een algemene voorziening te komen tot een oplossing voor de hulpvraag; </text:p>
                    </text:list-item>
                    <text:list-item text:style-override="id1-3-2-2-1-6-3-3-3-4">
                      <text:number>4°</text:number>
                      <text:p text:style-name="al">om door middel van een voorliggende voorziening te komen tot een oplossing voor de hulpvraag.</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Aanvraag individuele voorzieningen en gespreksprocedure </text:p>
              <text:p text:style-name="al">Het college stelt nadere regels met betrekking tot de procedure voor de aanvraag van een individuele voorziening.</text:p>
              <text:p text:style-name="al"/>
            </text:section>
            <text:p text:style-name="hoofdstuk_bottom"/>
          </text:section>
          <text:section text:name="hoofdstuk_id1-3-2-2-2" text:style-name="hoofdstuk">
            <text:p text:style-name="hoofdstuk_kop"><text:span text:style-name="label">Hoofdstuk</text:span> <text:span text:style-name="nr">2</text:span> Afweging en voorwaarden individuele voorzieningen </text:p>
            <text:section text:name="artikel_id1-3-2-2-2-2" text:style-name="artikel">
              <text:p text:style-name="artikel_kop_titel"><text:span text:style-name="artikel_kop_label">Artikel</text:span> <text:span text:style-name="artikel_kop_nr">2:1</text:span> Toekenning individuele voorzieningen </text:p>
              <text:list text:style-name="id1-3-2-2-2-2-2">
                <text:list-item text:style-override="id1-3-2-2-2-2-2">
                  <text:number> 1. </text:number>
                  <text:p text:style-name="al">Het college kent een individuele voorziening toe als wordt vastgesteld dat de jeugdige:</text:p>
                  <text:list text:style-name="id1-3-2-2-2-2-2-3">
                    <text:list-item text:style-override="id1-3-2-2-2-2-2-3-1">
                      <text:number>a.</text:number>
                      <text:p text:style-name="al">op eigen kracht, met gebruikelijke hulp, met hulp van zijn ouders, sociaal netwerk of andere personen uit zijn naaste omgeving, geen oplossing voor zijn hulpvraag kan vinden;</text:p>
                    </text:list-item>
                    <text:list-item text:style-override="id1-3-2-2-2-2-2-3-2">
                      <text:number>b.</text:number>
                      <text:p text:style-name="al">geen oplossing kan vinden voor zijn hulpvraag door, al dan niet gedeeltelijk, gebruik te maken van een overige voorziening;</text:p>
                    </text:list-item>
                    <text:list-item text:style-override="id1-3-2-2-2-2-2-3-3">
                      <text:number>c.</text:number>
                      <text:p text:style-name="al">geen oplossing kan vinden voor zijn hulpvraag door, al dan niet gedeeltelijk, gebruik te maken van een andere voorziening. </text:p>
                    </text:list-item>
                  </text:list>
                </text:list-item>
                <text:list-item text:style-override="id1-3-2-2-2-2-3">
                  <text:number> 2. </text:number>
                  <text:p text:style-name="al">Een individuele voorziening wordt alleen verstrekt als deze voorziening volgens objectieve maatstaven:</text:p>
                  <text:list text:style-name="id1-3-2-2-2-2-3-3">
                    <text:list-item text:style-override="id1-3-2-2-2-2-3-3-1">
                      <text:number>a.</text:number>
                      <text:p text:style-name="al">toereikend is;</text:p>
                    </text:list-item>
                    <text:list-item text:style-override="id1-3-2-2-2-2-3-3-2">
                      <text:number>b.</text:number>
                      <text:p text:style-name="al">een passend antwoord is op de ervaren problemen of beperkingen; </text:p>
                    </text:list-item>
                    <text:list-item text:style-override="id1-3-2-2-2-2-3-3-3">
                      <text:number>c.</text:number>
                      <text:p text:style-name="al">leiden tot het gewenst resultaat; en </text:p>
                    </text:list-item>
                    <text:list-item text:style-override="id1-3-2-2-2-2-3-3-4">
                      <text:number>d.</text:number>
                      <text:p text:style-name="al">financieel het meest gunstigst is. </text:p>
                    </text:list-item>
                  </text:list>
                </text:list-item>
                <text:list-item text:style-override="id1-3-2-2-2-2-4">
                  <text:number> 3. </text:number>
                  <text:p text:style-name="al">Het college stelt nadere regels voor de toekenning van individuele voorzieningen ter uitwerking van de criteria als genoemd in het eerste lid.</text:p>
                  <text:p text:style-name="al"/>
                </text:list-item>
              </text:list>
            </text:section>
            <text:section text:name="artikel_id1-3-2-2-2-3" text:style-name="artikel">
              <text:p text:style-name="artikel_kop_titel"><text:span text:style-name="artikel_kop_label">Artikel</text:span> <text:span text:style-name="artikel_kop_nr">2:2</text:span> Individuele voorzieningen voor jongeren </text:p>
              <text:p text:style-name="al">Bij jongeren van 16 tot 23 jaar maakt het college op grond van het afwegingskader 16-23 de afweging of een individuele voorziening of een MWA het meest passend is.</text:p>
              <text:p text:style-name="al"/>
            </text:section>
            <text:section text:name="artikel_id1-3-2-2-2-4" text:style-name="artikel">
              <text:p text:style-name="artikel_kop_titel"><text:span text:style-name="artikel_kop_label">Artikel</text:span> <text:span text:style-name="artikel_kop_nr">2:3</text:span> Inhoud beschikking </text:p>
              <text:list text:style-name="id1-3-2-2-2-4-2">
                <text:list-item text:style-override="id1-3-2-2-2-4-2">
                  <text:number> 1. </text:number>
                  <text:p text:style-name="al">In de beschikking tot verstrekking van een individuele voorziening wordt in ieder geval aangegeven of de voorziening in natura of als pgb wordt verstrekt.</text:p>
                </text:list-item>
                <text:list-item text:style-override="id1-3-2-2-2-4-3">
                  <text:number> 2. </text:number>
                  <text:p text:style-name="al">Bij het verstrekken van een voorziening in natura wordt in de beschikking, die op verzoek wordt toegezonden, in ieder geval vastgelegd:</text:p>
                  <text:list text:style-name="id1-3-2-2-2-4-3-3">
                    <text:list-item text:style-override="id1-3-2-2-2-4-3-3-1">
                      <text:number>a.</text:number>
                      <text:p text:style-name="al">om welke voorziening het gaat en wat het beoogde resultaat hiervan is;</text:p>
                    </text:list-item>
                    <text:list-item text:style-override="id1-3-2-2-2-4-3-3-2">
                      <text:number>b.</text:number>
                      <text:p text:style-name="al">wat de ingangsdatum en de uitvoeringsperiode van de verstrekking is;</text:p>
                    </text:list-item>
                    <text:list-item text:style-override="id1-3-2-2-2-4-3-3-3">
                      <text:number>c.</text:number>
                      <text:p text:style-name="al">hoe de voorziening wordt verstrekt; en</text:p>
                    </text:list-item>
                    <text:list-item text:style-override="id1-3-2-2-2-4-3-3-4">
                      <text:number>d.</text:number>
                      <text:p text:style-name="al">indien van toepassing, welke andere voorzieningen relevant zijn of kunnen zijn. </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Individuele voorziening in de vorm van een PGB</text:p>
              <text:list text:style-name="id1-3-2-2-2-5-2">
                <text:list-item text:style-override="id1-3-2-2-2-5-2">
                  <text:number> 1. </text:number>
                  <text:p text:style-name="al">Het college verstrekt een pgb in overeenstemming met artikel 8.1.1 van de wet.</text:p>
                </text:list-item>
                <text:list-item text:style-override="id1-3-2-2-2-5-3">
                  <text:number> 2. </text:number>
                  <text:p text:style-name="al">De hoogte van een pgb:</text:p>
                  <text:list text:style-name="id1-3-2-2-2-5-3-3">
                    <text:list-item text:style-override="id1-3-2-2-2-5-3-3-1">
                      <text:number>a.</text:number>
                      <text:p text:style-name="al">is gebaseerd op een door de jeugdige of zijn ouders opgesteld budgetplan met een overzicht van hoe zij het pgb gaan besteden;</text:p>
                    </text:list-item>
                    <text:list-item text:style-override="id1-3-2-2-2-5-3-3-2">
                      <text:number>b.</text:number>
                      <text:p text:style-name="al">is toereikend om effectieve en kwalitatief goede jeugdhulp in te kopen; en</text:p>
                    </text:list-item>
                    <text:list-item text:style-override="id1-3-2-2-2-5-3-3-3">
                      <text:number>c.</text:number>
                      <text:p text:style-name="al">bedraagt ten hoogste de kostprijs van de in de betreffende situatie goedkoopst adequate individuele voorziening in natura, voor zover deze beschikbaar en vergelijkbaar is.</text:p>
                    </text:list-item>
                  </text:list>
                </text:list-item>
                <text:list-item text:style-override="id1-3-2-2-2-5-4">
                  <text:number> 3. </text:number>
                  <text:p text:style-name="al">De jeugdige of zijn ouder(s) die een pgb ontvangen, kan de jeugdhulp onder de volgende voorwaarden betrekken van een meerderjarig persoon uit het sociale netwerk:</text:p>
                  <text:list text:style-name="id1-3-2-2-2-5-4-3">
                    <text:list-item text:style-override="id1-3-2-2-2-5-4-3-1">
                      <text:number>a.</text:number>
                      <text:p text:style-name="al">de ontvanger van een pgb motiveert waarom de inzet van deze persoon tot een gelijk of beter resultaat leidt dan de inzet van een professionele jeugdhulpverlener en waarom het gecontracteerde aanbod niet passend is;</text:p>
                    </text:list-item>
                    <text:list-item text:style-override="id1-3-2-2-2-5-4-3-2">
                      <text:number>b.</text:number>
                      <text:p text:style-name="al">de persoon uit het sociale netwerk verleent veilige, doeltreffende, doelmatige en cliëntgerichte hulp;</text:p>
                    </text:list-item>
                    <text:list-item text:style-override="id1-3-2-2-2-5-4-3-3">
                      <text:number>c.</text:number>
                      <text:p text:style-name="al">de ontvanger van een pgb is niet, tevens uitvoerder van de ondersteuning die met het pgb wordt ingekocht of heeft een financiële relatie met de uitvoerder van de ondersteuning, tenzij: </text:p>
                      <text:list text:style-name="id1-3-2-2-2-5-4-3-3-3">
                        <text:list-item text:style-override="id1-3-2-2-2-5-4-3-3-3-1">
                          <text:number>1°</text:number>
                          <text:p text:style-name="al">dit gezien de situatie van de jeugdige, de aard van de ingekochte ondersteuning en de waarborgen waarmee een verantwoorde besteding en verantwoording van het pgb is omgeven, naar het oordeel van het college passend wordt bevonden; </text:p>
                        </text:list-item>
                        <text:list-item text:style-override="id1-3-2-2-2-5-4-3-3-3-2">
                          <text:number>2°</text:number>
                          <text:p text:style-name="al">de uitvoerder van de hulp en ontvanger van het budget een ouder is van de jeugdige voor wie het pgb is verstrekt; </text:p>
                        </text:list-item>
                      </text:list>
                    </text:list-item>
                  </text:list>
                </text:list-item>
              </text:list>
              <text:list text:style-name="id1-3-2-2-2-5-5">
                <text:list-item text:style-override="id1-3-2-2-2-5-5-1">
                  <text:number>d.</text:number>
                  <text:p text:style-name="al">de persoon uit het sociale netwerk verricht geen handelingen die op grond van de norm van verantwoorde werktoedeling aan een geregistreerde professional is voorbehouden;</text:p>
                </text:list-item>
                <text:list-item text:style-override="id1-3-2-2-2-5-5-2">
                  <text:number>e.</text:number>
                  <text:p text:style-name="al">de persoon uit het sociale netwerk krijgt maximaal een door het college bij nadere regels vastgesteld tarief betaald voor zijn diensten;</text:p>
                </text:list-item>
                <text:list-item text:style-override="id1-3-2-2-2-5-5-3">
                  <text:number>f.</text:number>
                  <text:p text:style-name="al">de hulp leidt voor de persoon uit het sociale netwerk niet tot overbelasting. Hierbij geldt de regel dat die persoon geen hulp mag verlenen die meer bedraagt dan 40 uur per week. Bij het vaststellen of deze 40 uur per week overschreden wordt kan ook betrokken worden de hoeveelheid ondersteuning die deze persoon, al dan niet via een pgb, levert aan andere personen of gezinsleden;</text:p>
                </text:list-item>
                <text:list-item text:style-override="id1-3-2-2-2-5-5-4">
                  <text:number>g.</text:number>
                  <text:p text:style-name="al">de persoon uit het sociale netwerk heeft naar het onderdeel van het college op geen enkele wijze druk op de ontvanger van een pgb uitgeoefend bij diens besluitvorming; </text:p>
                </text:list-item>
                <text:list-item text:style-override="id1-3-2-2-2-5-5-5">
                  <text:number>h.</text:number>
                  <text:p text:style-name="al">de persoon uit het sociale netwerk beschikt over een geldige verklaring omtrent het gedrag, als bedoeld in artikel 4.1.6 van de wet, voor het verlenen van veilige, doeltreffende, doelmatige en cliëntgerichte zorg en dient deze desgevraagd te overhandigen aan het lokale team, tenzij de persoon de ouder is van de jeugdige; </text:p>
                </text:list-item>
                <text:list-item text:style-override="id1-3-2-2-2-5-5-6">
                  <text:number>i.</text:number>
                  <text:p text:style-name="al">de kwaliteit van de hulpverlening moet voldoende zijn om de gestelde doelen in het gezinsplan te kunnen realiseren. De geleverde voorziening wordt afgestemd met de persoonlijke situatie van de aanvrager en eventuele andere vormen van hulp of zorg in het gezin; </text:p>
                </text:list-item>
                <text:list-item text:style-override="id1-3-2-2-2-5-5-7">
                  <text:number>j.</text:number>
                  <text:p text:style-name="al">de persoon uit het sociale netwerk doet melding van iedere calamiteit of geweld die bij de verlening van jeugdhulp of bij de uitvoering ervan plaatsvind bij de Inspectie Jeugdzorg en het college; </text:p>
                </text:list-item>
                <text:list-item text:style-override="id1-3-2-2-2-5-5-8">
                  <text:number>k.</text:number>
                  <text:p text:style-name="al">de persoon uit het sociale netwerk stelt een vertrouwenspersoon in de gelegenheid zijn taak uit te oefenen. </text:p>
                </text:list-item>
              </text:list>
              <text:list text:style-name="id1-3-2-2-2-5-6">
                <text:list-item text:style-override="id1-3-2-2-2-5-6">
                  <text:number> 4. </text:number>
                  <text:p text:style-name="al">Het college kan in nadere regels criteria stellen aan:</text:p>
                  <text:list text:style-name="id1-3-2-2-2-5-6-3">
                    <text:list-item text:style-override="id1-3-2-2-2-5-6-3-1">
                      <text:number>a.</text:number>
                      <text:p text:style-name="al">de periode waarbinnen een pgb moet zijn besteed;</text:p>
                    </text:list-item>
                    <text:list-item text:style-override="id1-3-2-2-2-5-6-3-2">
                      <text:number>b.</text:number>
                      <text:p text:style-name="al">de wijze waarop de hoogte van het pgb wordt vastgesteld;</text:p>
                    </text:list-item>
                    <text:list-item text:style-override="id1-3-2-2-2-5-6-3-3">
                      <text:number>c.</text:number>
                      <text:p text:style-name="al">de verantwoording van het pgb. </text:p>
                    </text:list-item>
                  </text:list>
                </text:list-item>
                <text:list-item text:style-override="id1-3-2-2-2-5-7">
                  <text:number> 5. </text:number>
                  <text:p text:style-name="al">Het college onderzoekt uit het oogpunt van kwaliteit en rechtmatigheid van de geleverde jeugdhulp, al dan niet steekproefsgewijs, de bestedingen van pgb ‘s.</text:p>
                </text:list-item>
                <text:list-item text:style-override="id1-3-2-2-2-5-8">
                  <text:number> 6. </text:number>
                  <text:p text:style-name="al">Bij het verstrekken van een pgb wordt in de beschikking vastgelegd:</text:p>
                  <text:list text:style-name="id1-3-2-2-2-5-8-3">
                    <text:list-item text:style-override="id1-3-2-2-2-5-8-3-1">
                      <text:number>a.</text:number>
                      <text:p text:style-name="al">voor welke individuele voorziening het pgb wordt aangewend;</text:p>
                    </text:list-item>
                    <text:list-item text:style-override="id1-3-2-2-2-5-8-3-2">
                      <text:number>b.</text:number>
                      <text:p text:style-name="al">welke kwaliteitseisen gelden voor de besteding van het pgb;</text:p>
                    </text:list-item>
                    <text:list-item text:style-override="id1-3-2-2-2-5-8-3-3">
                      <text:number>c.</text:number>
                      <text:p text:style-name="al">wat de hoogte van het pgb is en hoe deze is berekend;</text:p>
                    </text:list-item>
                    <text:list-item text:style-override="id1-3-2-2-2-5-8-3-4">
                      <text:number>d.</text:number>
                      <text:p text:style-name="al">hoe de feitelijke betaling van het pgb plaatsvindt;</text:p>
                    </text:list-item>
                    <text:list-item text:style-override="id1-3-2-2-2-5-8-3-5">
                      <text:number>e.</text:number>
                      <text:p text:style-name="al">wat de duur is van de periode waarvoor het pgb is bedoeld; en</text:p>
                    </text:list-item>
                    <text:list-item text:style-override="id1-3-2-2-2-5-8-3-6">
                      <text:number>f.</text:number>
                      <text:p text:style-name="al">de wijze van verantwoording van de besteding van het pgb.</text:p>
                    </text:list-item>
                  </text:list>
                </text:list-item>
                <text:list-item text:style-override="id1-3-2-2-2-5-9">
                  <text:number> 7. </text:number>
                  <text:p text:style-name="al">Het college betaalt een pgb overeenkomstig het informele pgb-tarief indien:</text:p>
                  <text:list text:style-name="id1-3-2-2-2-5-9-3">
                    <text:list-item text:style-override="id1-3-2-2-2-5-9-3-1">
                      <text:number>a.</text:number>
                      <text:p text:style-name="al">de individuele voorziening niet beroepsmatig wordt geboden door een persoon uit het sociale netwerk;</text:p>
                    </text:list-item>
                    <text:list-item text:style-override="id1-3-2-2-2-5-9-3-2">
                      <text:number>b.</text:number>
                      <text:p text:style-name="al">de individuele voorziening beroepsmatig geboden wordt door een bloed- of aanverwante in de 1e of 2e graad van de jeugdige of door een ander persoon die deel uitmaakt van de leefeenheid.</text:p>
                    </text:list-item>
                  </text:list>
                </text:list-item>
                <text:list-item text:style-override="id1-3-2-2-2-5-10">
                  <text:number> 8. </text:number>
                  <text:p text:style-name="al">Het college betaalt uitsluitend het pgb overeenkomstig het formele pgb-tarief indien: </text:p>
                  <text:list text:style-name="id1-3-2-2-2-5-10-3">
                    <text:list-item text:style-override="id1-3-2-2-2-5-10-3-1">
                      <text:number>a.</text:number>
                      <text:p text:style-name="al">de zorg wordt uitgevoerd door een beroepsmatig werkzaam persoon; </text:p>
                    </text:list-item>
                    <text:list-item text:style-override="id1-3-2-2-2-5-10-3-2">
                      <text:number>b.</text:number>
                      <text:p text:style-name="al">deze persoon in elk geval is ingeschreven in het Kwaliteitsregister Jeugd of BIG-register; </text:p>
                    </text:list-item>
                    <text:list-item text:style-override="id1-3-2-2-2-5-10-3-3">
                      <text:number>c.</text:number>
                      <text:p text:style-name="al">beschikt over een geldige VOG; en </text:p>
                    </text:list-item>
                    <text:list-item text:style-override="id1-3-2-2-2-5-10-3-4">
                      <text:number>d.</text:number>
                      <text:p text:style-name="al">over een regeling voor de behandeling van klachten beschikt.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3:1</text:span> Nieuwe feiten en omstandigheden, herziening, intrekking of terugvordering</text:p>
              <text:list text:style-name="id1-3-2-2-3-2-2">
                <text:list-item text:style-override="id1-3-2-2-3-2-2">
                  <text:number> 1. </text:number>
                  <text:p text:style-name="al">Een jeugdige of zijn ouders doen op verzoek of onverwijld uit eigen beweging aan het college mededeling van alle feiten en omstandigheden, die eventueel aanleiding kunnen zijn tot heroverweging van een beslissing aangaande een individuele voorziening.</text:p>
                </text:list-item>
                <text:list-item text:style-override="id1-3-2-2-3-2-3">
                  <text:number> 2. </text:number>
                  <text:p text:style-name="al">Het college kan een besluit, genomen op grond van deze verord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 besluit zou hebben geleid;</text:p>
                    </text:list-item>
                    <text:list-item text:style-override="id1-3-2-2-3-2-3-3-2">
                      <text:number>b.</text:number>
                      <text:p text:style-name="al">de jeugdige of zijn ouders niet langer op de individuele voorziening of op het daarmee samenhangende pgb zijn aangewezen;</text:p>
                    </text:list-item>
                    <text:list-item text:style-override="id1-3-2-2-3-2-3-3-3">
                      <text:number>c.</text:number>
                      <text:p text:style-name="al">de individuele voorziening of het daarmee samenhangende pgb niet meer toereikend is;</text:p>
                    </text:list-item>
                    <text:list-item text:style-override="id1-3-2-2-3-2-3-3-4">
                      <text:number>d.</text:number>
                      <text:p text:style-name="al">de jeugdige of zijn ouders niet of niet meer voldoen aan de voorwaarden van de individuele voorziening of het daarmee samenhangende pgb; </text:p>
                    </text:list-item>
                    <text:list-item text:style-override="id1-3-2-2-3-2-3-3-5">
                      <text:number>e.</text:number>
                      <text:p text:style-name="al">de jeugdige of zijn ouders de individuele voorziening of het daarmee samenhangende pgb niet of voor een ander doel gebruiken dan waarvoor het is bestemd.</text:p>
                    </text:list-item>
                  </text:list>
                </text:list-item>
                <text:list-item text:style-override="id1-3-2-2-3-2-4">
                  <text:number> 3. </text:number>
                  <text:p text:style-name="al">Het college kan de Sociale Verzekeringsbank (SVB) verzoeken de uitbetaling van het pgb geheel of gedeeltelijk op te schorten;</text:p>
                </text:list-item>
                <text:list-item text:style-override="id1-3-2-2-3-2-5">
                  <text:number> 4. </text:number>
                  <text:p text:style-name="al">Indien het college een beslissing op grond van het tweede lid, onder a, heeft herzien of ingetrokken door verstrekking van onjuiste of onvolledige gegevens, kan het college van degene die onjuiste of onvolledige gegevens heeft verstrekt, geheel of gedeeltelijk de geldswaarde vorderen van de te veel of ten onrechte genoten individuele voorziening of het te veel of ten onrechte genoten pgb.</text:p>
                </text:list-item>
                <text:list-item text:style-override="id1-3-2-2-3-2-6">
                  <text:number> 5. </text:number>
                  <text:p text:style-name="al">Het college kan een besluit tot verlening van een pgb intrekken, indien blijkt dat het pgb binnen zes maanden na het klaarzetten van het budget bij de SVB, niet is aangewend voor de bekostiging van de voorziening waarvoor de verlening heeft plaatsgevonden.</text:p>
                </text:list-item>
                <text:list-item text:style-override="id1-3-2-2-3-2-7">
                  <text:number> 6. </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
              <text:p text:style-name="al"/>
            </text:section>
            <text:section text:name="artikel_id1-3-2-2-3-3" text:style-name="artikel">
              <text:p text:style-name="artikel_kop_titel"><text:span text:style-name="artikel_kop_label">Artikel</text:span> <text:span text:style-name="artikel_kop_nr">3:2</text:span> Verhouding prijs en kwaliteit aanbieders jeugdhulp en uitvoerders kinderbeschermingsmaatregelen en jeugdreclassering </text:p>
              <text:p text:style-name="al">Het college houdt in het belang van een goede prijs-kwaliteitverhouding bij de vaststelling van de formele tarieven die het hanteert voor door derden te leveren jeugdhulp of uit te voeren kinderbeschermingsmaatregelen of jeugdreclassering, in ieder geval rekening met:</text:p>
              <text:list text:style-name="id1-3-2-2-3-3-3">
                <text:list-item text:style-override="id1-3-2-2-3-3-3-1">
                  <text:number>a.</text:number>
                  <text:p text:style-name="al">de aard en omvang van de te verrichten taken;</text:p>
                </text:list-item>
                <text:list-item text:style-override="id1-3-2-2-3-3-3-2">
                  <text:number>b.</text:number>
                  <text:p text:style-name="al">de voor de sector toepasselijke cao-schalen in relatie tot de zwaarte van de functie;</text:p>
                </text:list-item>
                <text:list-item text:style-override="id1-3-2-2-3-3-3-3">
                  <text:number>c.</text:number>
                  <text:p text:style-name="al">een redelijke toeslag voor overheadkosten;</text:p>
                </text:list-item>
                <text:list-item text:style-override="id1-3-2-2-3-3-3-4">
                  <text:number>d.</text:number>
                  <text:p text:style-name="al">een voor de sector reële mate van non-productiviteit van het personeel als gevolg van verlof, ziekte, scholing en werkoverleg; en</text:p>
                </text:list-item>
                <text:list-item text:style-override="id1-3-2-2-3-3-3-5">
                  <text:number>e.</text:number>
                  <text:p text:style-name="al">kosten voor bijscholing van het personeel.</text:p>
                </text:list-item>
              </text:list>
              <text:p text:style-name="al"/>
            </text:section>
            <text:section text:name="artikel_id1-3-2-2-3-4" text:style-name="artikel">
              <text:p text:style-name="artikel_kop_titel"><text:span text:style-name="artikel_kop_label">Artikel</text:span> <text:span text:style-name="artikel_kop_nr">3:3</text:span> Klachtregeling </text:p>
              <text:p text:style-name="al">Het college behandelt klachten van jeugdigen, ouders of pleegouders, die betrekking hebben op de wijze van afhandeling van hulpvragen en aanvragen als bedoeld in deze verordening, overeenkomstig de bepalingen van de Klachtregeling GGD Haaglanden.</text:p>
              <text:p text:style-name="al"/>
            </text:section>
            <text:section text:name="artikel_id1-3-2-2-3-5" text:style-name="artikel">
              <text:p text:style-name="artikel_kop_titel"><text:span text:style-name="artikel_kop_label">Artikel</text:span> <text:span text:style-name="artikel_kop_nr">3:4</text:span> Inspraak en medezeggenschap </text:p>
              <text:list text:style-name="id1-3-2-2-3-5-2">
                <text:list-item text:style-override="id1-3-2-2-3-5-2">
                  <text:number> 1. </text:number>
                  <text:p text:style-name="al">Het college betrekt de ingezetenen van de gemeente bij de voorbereiding van het beleid betreffende jeugdhulp overeenkomstig de in artikel 150 van de Gemeentewet gestelde regels met betrekking tot de wijze waarop inspraak wordt verleend.</text:p>
                </text:list-item>
                <text:list-item text:style-override="id1-3-2-2-3-5-3">
                  <text:number> 2.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5-4">
                  <text:number> 3. </text:number>
                  <text:p text:style-name="al">Het college zorgt ervoor dat ingezetenen kunnen deelnemen aan periodiek overleg, waarbij zij onderwerpen voor de agenda kunnen aanmelden, en worden voorzien van de voor een adequate deelname aan het overleg benodigde informatie en ondersteuning.</text:p>
                </text:list-item>
                <text:list-item text:style-override="id1-3-2-2-3-5-5">
                  <text:number> 4. </text:number>
                  <text:p text:style-name="al">Het college stelt nadere regels vast ter uitvoering van het tweede en derde lid. </text:p>
                </text:list-item>
              </text:list>
              <text:p text:style-name="al"/>
            </text:section>
            <text:section text:name="artikel_id1-3-2-2-3-6" text:style-name="artikel">
              <text:p text:style-name="artikel_kop_titel"><text:span text:style-name="artikel_kop_label">Artikel</text:span> <text:span text:style-name="artikel_kop_nr">3:5</text:span> Hardheidsclausule </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3-7" text:style-name="artikel">
              <text:p text:style-name="artikel_kop_titel"><text:span text:style-name="artikel_kop_label">Artikel</text:span> <text:span text:style-name="artikel_kop_nr">3:6</text:span> Nadere regels </text:p>
              <text:p text:style-name="al">Voor zover noodzakelijk voor de uitvoering van deze verordening, kan het college nadere regels stellen.</text:p>
              <text:p text:style-name="al"/>
            </text:section>
            <text:section text:name="artikel_id1-3-2-2-3-8" text:style-name="artikel">
              <text:p text:style-name="artikel_kop_titel"><text:span text:style-name="artikel_kop_label">Artikel</text:span> <text:span text:style-name="artikel_kop_nr">3:7</text:span> Inwerkingtreding </text:p>
              <text:p text:style-name="al">Deze verordening treedt in werking op 1 januari 2022.</text:p>
              <text:p text:style-name="al"/>
            </text:section>
            <text:section text:name="artikel_id1-3-2-2-3-9" text:style-name="artikel">
              <text:p text:style-name="artikel_kop_titel"><text:span text:style-name="artikel_kop_label">Artikel</text:span> <text:span text:style-name="artikel_kop_nr">3:8</text:span> Intrekking</text:p>
              <text:p text:style-name="al">De Verordening Jeugdhulp Den Haag 2015 wordt met ingang van 1 januari 2022 ingetrokken. </text:p>
              <text:p text:style-name="al"/>
            </text:section>
            <text:section text:name="artikel_id1-3-2-2-3-10" text:style-name="artikel">
              <text:p text:style-name="artikel_kop_titel"><text:span text:style-name="artikel_kop_label">Artikel</text:span> <text:span text:style-name="artikel_kop_nr">3:9</text:span> Overgangsrecht</text:p>
              <text:list text:style-name="id1-3-2-2-3-10-2">
                <text:list-item text:style-override="id1-3-2-2-3-10-2">
                  <text:number> 1. </text:number>
                  <text:p text:style-name="al">De Verordening Jeugdhulp Den Haag 2015 blijft van toepassing op een lopende voorziening, verstrekt op grond van de Verordening Jeugdhulp Den Haag 2015, totdat het college een nieuw besluit neemt.</text:p>
                </text:list-item>
                <text:list-item text:style-override="id1-3-2-2-3-10-3">
                  <text:number> 2. </text:number>
                  <text:p text:style-name="al">De Verordening Jeugdhulp Den Haag 2015 blijft van toepassing op bezwaar- en beroepsprocedures betreffende bezwaar- en beroepschriften, die vóór de dag van inwerkingtreding van deze verordening zijn ingediend. </text:p>
                </text:list-item>
                <text:list-item text:style-override="id1-3-2-2-3-10-4">
                  <text:number> 3. </text:number>
                  <text:p text:style-name="al">De Verordening jeugdhulp Den Haag 2022 is van toepassing op aanvragen van een jeugdige of ouder(s), die vóór inwerkingtreding van deze verordening zijn ingediend, en waarop nog niet is beslist. </text:p>
                </text:list-item>
              </text:list>
              <text:p text:style-name="al"/>
            </text:section>
            <text:section text:name="artikel_id1-3-2-2-3-11" text:style-name="artikel">
              <text:p text:style-name="artikel_kop_titel"><text:span text:style-name="artikel_kop_label">Artikel</text:span> <text:span text:style-name="artikel_kop_nr">3:10</text:span> Citeertitel </text:p>
              <text:p text:style-name="al">Deze verordening wordt aangehaald als: “Verordening jeugdhulp Den Haag 2022” .</text:p>
              <text:p text:style-name="al"/>
              <text:p text:style-name="al"/>
              <text:p text:style-name="al">
              <text:span text:style-name="nadrukvet">Artikelsgewijze toelichting</text:span>
            </text:p>
              <text:p text:style-name="al"/>
              <text:p text:style-name="al">
              <text:span text:style-name="nadrukvet">Artikel 1:1</text:span>
            </text:p>
              <text:p text:style-name="al">In de Jeugdwet worden drie typen voorzieningen onderscheiden: overige voorzieningen, individuele voorzieningen en andere voorzieningen. Andere voorzieningen komen in deze verordening niet voor omdat ze alleen in andere wetten dan de Jeugdwet voorkomen.</text:p>
              <text:p text:style-name="al"/>
              <text:p text:style-name="al">
              <text:span text:style-name="nadrukvet">Artikel 1:2</text:span>
            </text:p>
              <text:p text:style-name="al">Uit de onderstaande passage uit de Memorie van Toelichting (MvT) van de wet bij artikel 2.9 komt naar voren dat de burger recht heeft op een duidelijk beeld van het aanbod van voorzieningen binnen de gemeente. Artikel 1:2 van deze verordening biedt een zo compleet mogelijk overzicht van overige en individuele voorzieningen die het college ter beschikking staan. </text:p>
              <text:p text:style-name="al">Een aantal voorzieningen die voorheen vielen onder de overige voorzieningen zijn overgeheveld naar de MWA’s. Het gaat om de voorzieningen met verblijf die bijvoorbeeld door het Jongeren Interventie Team worden uitgevoerd. De ambulante trajecten blijven een overige voorziening en dus vrij toegankelijk.</text:p>
              <text:p text:style-name="al">Omdat het aanbod van overige en individuele voorzieningen zich in de praktijk moet ontwikkelen, biedt het vijfde lid het college de mogelijkheid om desgewenst ten behoeve van de uitvoering nadere regels te stellen.</text:p>
              <text:p text:style-name="al"/>
              <text:p text:style-name="al">
              <text:span text:style-name="nadrukvet">Artikel 1:4, derde lid</text:span>
            </text:p>
              <text:p text:style-name="al">Er wordt alleen een beschikking voor individuele voorzieningen verstrekt indien één van de in artikel 1:4, derde lid, genoemde uitzonderingsgevallen aan de orde is. Hiermee wordt het in de MvT genoemde beschikkingsvoorschrift en rechtsbescherming gecombineerd met een maximale beperking van de administratieve lasten. In alle andere gevallen volgt geen beschikking en wordt de aanvraag als afgehandeld beschouwd.</text:p>
              <text:p text:style-name="al"/>
              <text:p text:style-name="al">
              <text:span text:style-name="nadrukvet">Artikel 1:4, vierde lid</text:span>
            </text:p>
              <text:p text:style-name="al">Scholen dienen bij de verwijzing gebruik te maken van het meest actuele Protocol Dyslexie Diagnostiek en Behandeling. De jeugdhulpaanbieder toetst de aanmelding.</text:p>
              <text:p text:style-name="al"/>
              <text:p text:style-name="al">
              <text:span text:style-name="nadrukvet">Artikel 1:4, vijfde lid</text:span>
            </text:p>
              <text:p text:style-name="al">De jeugdhulpaanbieder bepaalt of er sprake is van jeugdhulp en stemt vervolgens met het jeugdteam af welke hulp wordt ingezet, hoe lang en met welke intensiteit. Dit wordt gerealiseerd binnen het voorzieningenpakket waarvoor de jeugdhulpaanbieder door het college gecontracteerd is.</text:p>
              <text:p text:style-name="al"/>
              <text:p text:style-name="al">
              <text:span text:style-name="nadrukvet">Artikel 1:4, zesde lid</text:span>
            </text:p>
              <text:p text:style-name="al">Het zesde lid regelt de uitvoering van de verplichting van het college om jeugdhulp in te zetten die nodig wordt geacht in situaties waarbij de uitvoering van kinderbescherming en jeugdreclassering aan de orde is. In die situaties bestaat de inzet in eerste instantie uit het beschikbaar stellen van het voorzieningenpakket dat door de gemeente is ingekocht. </text:p>
              <text:p text:style-name="al"/>
              <text:p text:style-name="al">
              <text:span text:style-name="nadrukvet">Artikel 1:4, achtste lid</text:span>
            </text:p>
              <text:p text:style-name="al">Jeugdige en ouders die een beroep doen op een overige voorziening zoals een opvoedcursus, kunnen zich hier direct toe kunnen aanmelden zonder de procedure vanaf artikel 1:4 te hoeven doorlopen. Zij hoeven dus geen verplichte gang langs het jeugdteam te maken.</text:p>
              <text:p text:style-name="al"/>
              <text:p text:style-name="al">
              <text:span text:style-name="nadrukvet">Artikel 2:1</text:span>
            </text:p>
              <text:p text:style-name="al">Het is voor het college van belang de mate van ‘eigen kracht’ en het al of niet gedeeltelijk gebruik kunnen maken van een overige of andere voorziening, goed te beoordelen.</text:p>
              <text:p text:style-name="al">Alleen 'bovengebruikelijke' hulp kan doorgaans in aanmerking komen voor een voorziening. Echter, het bieden van ‘bovengebruikelijke hulp’ als ouder(s) of verzorgers kan nog steeds vallen onder de zorgplicht van ouders en verzorgers. Ook wanneer de ontwikkeling van de jeugdige afwijkt van de norm, betekent dit niet per definitie dat er een voorziening wordt ingezet. Het college maakt in elke individuele situatie een zorgvuldige afweging, waarbij rekening wordt gehouden met de specifieke omstandigheden van de jeugdige of zijn ouders.</text:p>
              <text:p text:style-name="al"/>
              <text:p text:style-name="al">
              <text:span text:style-name="nadrukvet">Artikel 2:2</text:span>
            </text:p>
              <text:p text:style-name="al">Het college heeft een afwegingskader 16-23 ontwikkeld om de overgang van de Jeugdwet naar de Wmo (18-/18+) soepeler te laten verlopen. Uitgangspunt van de nieuwe werkwijze is dat niet meer naar de leeftijd van de jongere, maar naar de ondersteuningsbehoefte van de jongere wordt gekeken. Het college maakt op basis van de ondersteuningsbehoefte van de jongere een afweging of specialistische jeugdhulp of ondersteuning vanuit het maatwerkarrangement het meest passend is voor de jongere.</text:p>
              <text:p text:style-name="al">Individuele jeugdhulp is passend voor jongeren tot 23 jaar met opgroei- of opvoedingsproblemen die systeemgerichte hulp nodig hebben. Dit betekent dat de hulpverlener niet alleen naar de jongere, maar ook naar de gezinsdynamiek kijkt en op basis daarvan actief met het gezin aan de slag gaat om hier verbetering in aan te brengen.</text:p>
              <text:p text:style-name="al">Ondersteuning vanuit het maatwerkarrangement is passend voor jongeren vanaf 16 jaar die ondersteuning nodig hebben op het gebied van zelfredzaamheid en participatie. Dit betreft jongeren die zich los gaan maken van hun ouders en steeds meer hun eigen leven gaan leiden. Het is dan passender om de jongere te begeleiden naar zelfstandigheid.</text:p>
              <text:p text:style-name="al">Een combinatie van een MWA en een individuele voorziening jeugdhulp is vooralsnog niet mogelijk.</text:p>
              <text:p text:style-name="al"/>
              <text:p text:style-name="al">
              <text:span text:style-name="nadrukvet">Artikel 2:3, tweede lid</text:span>
            </text:p>
              <text:p text:style-name="al">De omvang van de hulp kan bijvoorbeeld worden vormgegeven als een x-aantal uur per week. En de uitvoeringsperiode als een vooraf bepaald tijdsbestek binnen de periode vanaf datum y.</text:p>
              <text:p text:style-name="al"/>
              <text:p text:style-name="al">
              <text:span text:style-name="nadrukvet">Artikel 2:4, eerste lid</text:span>
            </text:p>
              <text:p text:style-name="al">In het eerste lid van dit artikel wordt verwezen naar de Jeugdwet artikel 8.1.1., waarin specifieke bepalingen over het pgb zijn opgenomen, onder andere over de kwaliteit van de in te kopen hulp: deze moet van goede kwaliteit zijn. Dat wil zeggen dat deze aan de gangbare kwaliteitsmaatstaven moet voldoen. Deze kwaliteitsmaatstaven gelden voor alle aanbieders, dus ook voor kleine aanbieders zoals zzp’ers.</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text:p>
              <text:p text:style-name="al"/>
              <text:p text:style-name="al">
              <text:span text:style-name="nadrukvet">Artikel 2:4, tweede lid</text:span>
            </text:p>
              <text:p text:style-name="al">Dit geeft invulling aan artikel 2.9 van de Jeugdwet waarin staat dat in de verordening in ieder geval wordt bepaald op welke wijze de hoogte van een pgb wordt vastgesteld.</text:p>
              <text:p text:style-name="al">De formulering in artikel 8.1.1 maakt nog wel mogelijk dat jeugdigen of hun ouders zelf kunnen bijbetalen wanneer het tarief van de door hen gewenste aanbieder hoger is dan het door het college voorgestelde aanbod.</text:p>
              <text:p text:style-name="al"/>
              <text:p text:style-name="al">
              <text:span text:style-name="nadrukvet">Artikel 2:4, derde lid</text:span>
            </text:p>
              <text:p text:style-name="al">In het derde lid wordt gebruik gemaakt van de mogelijkheid van artikel 8.1.1, vierde lid, van de wet om bij verordening te bepalen onder welke voorwaarden de persoon aan wie een pgb wordt verstrekt, de jeugdhulp kan betrekken van een persoon die behoort tot het sociale netwerk. </text:p>
              <text:p text:style-name="al"/>
              <text:p text:style-name="al">
              <text:span text:style-name="nadrukvet">Artikel 2:4, derde lid, onder d </text:span>
            </text:p>
              <text:p text:style-name="al">Als een jeugdige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gedreven motieven doet. De mogelijkheid dat er een ongewenste belangenverstrengeling tussen vertegenwoordiger en pgb-hulpverlener(s), danwel een ongewenste (financiële) afhankelijkheidsrelatie ontstaat, dient te worden vermeden.</text:p>
              <text:p text:style-name="al"/>
              <text:p text:style-name="al">Om die reden is de voorwaarde opgenomen dat in principe de uitvoerder van de ondersteuning niet degene is die de vertegenwoordiger c.q. budgetbeheerder is, aangezien de objectiviteit van de te beoordelen kwaliteit van de ondersteuning dan niet aanwezig is of andere, niet hulpgedreven, overwegingen een doorslaggevende rol kunnen gaan spelen. Ouders van pgb ontvangende jeugdigen, zijn hiervan uitgezonderd. </text:p>
              <text:p text:style-name="al"/>
              <text:p text:style-name="al">
              <text:span text:style-name="nadrukvet">Artikel 2:4, vierde, zevende en achtste lid</text:span>
            </text:p>
              <text:p text:style-name="al">Bij het vierde lid geeft het college aan dat het (algemene) nadere regels kan stellen voor wat betreft de periode van besteding en verantwoording van pgb’s. Dit wordt per individueel geval vastgelegd in het verleningsbesluit. De hoogte van de tarieven wordt nader geregeld in de Regeling pgb tarieven jeugdhulp Den Haag. Met het tweede, zevende en achtste lid draagt de raad er zorg voor dat de essentialia van de voorziening in de verordening zijn geborgd. Tegelijkertijd kunnen de berekeningen voldoende actueel blijven. </text:p>
              <text:p text:style-name="al"/>
              <text:p text:style-name="al">
              <text:span text:style-name="nadrukvet">Artikel 3:1</text:span>
            </text:p>
              <text:p text:style-name="al">Deze bepaling is een uitwerking van de bij Nota van Wijziging (NvW) ingevoegde verplichte delegatiebepaling van artikel 2.9, onder d, van de wet.</text:p>
              <text:p text:style-name="al"/>
              <text:p text:style-name="al">
              <text:span text:style-name="nadrukvet">Artikel 3:1, eerste en tweede lid</text:span>
            </text:p>
              <text:p text:style-name="al">Het eerste lid van deze bepaling berust mede op artikel 8.1.2, eerste lid, van de wet.</text:p>
              <text:p text:style-name="al">De bepaling in lid 2 is geënt op artikel 8.1.4 van de wet en is in de verordening opgenomen op grond van de verplichting van artikel 2.9, onder d, van de wet. Ook hier is de tot de pgb beperkte reikwijdte van artikel 8.1.4 uitgebreid tot de individuele voorziening in natura.</text:p>
              <text:p text:style-name="al"/>
              <text:p text:style-name="al">
              <text:span text:style-name="nadrukvet">Artikel 3:2</text:span>
            </text:p>
              <text:p text:style-name="al">Deze bepaling betreft een uitwerking van de verordeningsplicht in artikel 2.12 van de wet. </text:p>
              <text:p text:style-name="al">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text:p>
              <text:p text:style-name="al">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p text:style-name="al"/>
              <text:p text:style-name="al">
              <text:span text:style-name="nadrukvet">Artikel 3:3</text:span>
            </text:p>
              <text:p text:style-name="al">Met dit artikel wordt bereikt dat voor klachten tegen de gemeente op het terrein van de jeugdhulp één regeling gaat gelden, ongeacht of de gemeente in een concreet geval heeft gehandeld als jeugdhulp verwijzer of als jeugdhulpaanbieder. De klachtmogelijkheid tegenover de hulpaanbieders is al geregeld in artikel 4.2.1 van de wet.</text:p>
              <text:p text:style-name="al"/>
              <text:p text:style-name="al">
              <text:span text:style-name="nadrukvet">Artikel 3:4</text:span>
            </text:p>
              <text:p text:style-name="al">De mogelijkheid tot inspraak en medezeggenschap tegenover de aanbieder is al geregeld in artikel 4.2.4 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3:4, eerste lid</text:span>
            </text:p>
              <text:p text:style-name="al">Het eerste lid van dit artikel verwijst naar de krachtens artikel 150 van de Gemeentewet vastgestelde inspraakverordening. Op deze manier wordt gewaarborgd dat voor het jeugdhulpbeleid eenzelfde inspraakprocedure geldt als voor andere terrein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5 dec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149 van de Gemeentewet]|[1.0:c:BWBR0005416&amp;artikel=149&amp;g=2021-07-10</meta:user-defined>
    <meta:user-defined meta:name="OVERHEIDop.referentienummer">RIS310609</meta:user-defined>
    <meta:user-defined meta:name="DCTERMS.alternative">Verordening jeugdhulp Den Haag 2022</meta:user-defined>
    <dc:language>nl</dc:language>
    <meta:user-defined meta:name="OVERHEIDop.locatietype/OVERHEIDop.gebiedsmarkering">Gemeente</meta:user-defined>
    <meta:user-defined meta:name="DC.title">Vaststelling van de Verordening jeugdhulp Den Haag 2022</meta:user-defined>
    <meta:user-defined meta:name="DCTERMS.W3CDTF/DCTERMS.available">2021-12-30</meta:user-defined>
    <meta:user-defined meta:name="DCTERMS.W3CDTF/OVERHEIDop.jaargang">2021</meta:user-defined>
    <meta:user-defined meta:name="OVERHEIDop.externeBijlage">Raadsvoorstel|exb-2021-76592</meta:user-defined>
    <meta:user-defined meta:name="OVERHEIDop.publicationIssue">482132</meta:user-defined>
    <meta:user-defined meta:name="OVERHEIDop.betreftRegeling">CVDR670741_1</meta:user-defined>
    <meta:user-defined meta:name="xs:date/OVERHEIDop.startdatum">2022-01-01</meta:user-defined>
    <meta:user-defined meta:name="OVERHEIDop.GmbID/DC.identifier">gmb-2021-482132</meta:user-defined>
    <meta:user-defined meta:name="OVERHEIDop.versieInformatie"/>
  </office:meta>
</office:document-meta>
</file>