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1*"/>
    </style:style>
    <style:style style:family="table-column" style:parent-style-name="colspec" style:name="id1-3-2-4-47-1-3">
      <style:table-column-properties style:rel-column-width="66*"/>
    </style:style>
    <style:style style:family="table-column" style:parent-style-name="colspec" style:name="id1-3-2-4-47-1-4">
      <style:table-column-properties style:rel-column-width="12*"/>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7*"/>
    </style:style>
    <style:style style:family="table-column" style:parent-style-name="colspec" style:name="id1-3-2-4-49-1-3">
      <style:table-column-properties style:rel-column-width="12*"/>
    </style:style>
    <style:style style:family="table-column" style:parent-style-name="colspec" style:name="id1-3-2-4-62-1-1">
      <style:table-column-properties style:rel-column-width="12*"/>
    </style:style>
    <style:style style:family="table-column" style:parent-style-name="colspec" style:name="id1-3-2-4-62-1-2">
      <style:table-column-properties style:rel-column-width="67*"/>
    </style:style>
    <style:style style:family="table-column" style:parent-style-name="colspec" style:name="id1-3-2-4-62-1-3">
      <style:table-column-properties style:rel-column-width="12*"/>
    </style:style>
  </office:automatic-styles>
  <office:body>
    <office:text>
      <text:p text:style-name="new_page_staatscourant"/>
      <text:p text:style-name="single-kop-titel">Verordening op de heffing en invordering van leges 2022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156, eerste en tweede lid, aanhef en onderdeel h, en  229, eerste lid, aanhef en onderdeel b van de Gemeentewet en de artikelen 2, tweede lid en 7 van de Paspoortwet;</text:p>
            <text:p text:style-name="al">Besluit</text:p>
            <text:p text:style-name="al">Vast te stellen de Verordening op de heffing en invordering van leges 2022</text:p>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 </text:p>
            <text:p text:style-name="al">1. Onder de naam ‘leges’ worden rechten geheven voor: </text:p>
            <text:p text:style-name="al">a. het genot van door of vanwege het gemeentebestuur verstrekte diensten; </text:p>
            <text:p text:style-name="al">b. het verrichten van handelingen ten behoeve van een aanvraag van een Nederlandse        identiteitskaart of een reisdocument; </text:p>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p text:style-name="al">1. diensten waarvan de kosten krachtens afdeling 6.4 van de Wet ruimtelijke ordening (grondexploitatie) zijn of worden verhaald;</text:p>
            <text:p text:style-name="al">2. diensten die ingevolge wettelijk voorschrift zijn vrijgesteld van rechtenheffing of kosteloos moeten worden verleend;</text:p>
            <text:p text:style-name="al">3. beschikkingen ter zake van plaatselijke belastingen;</text:p>
            <text:p text:style-name="al">4. verklaringen, beschikkingen of afschriften daarvan, in verband met aanstelling, benoeming, bevordering, ontslag, toekenning van bezoldiging, vergoeding of toelage, dan wel verhoging hiervan, betreffende enige gemeentelijke functie of dienstverrichting jegens de gemeente;</text:p>
            <text:p text:style-name="al">5. het verstrekken van het raadsvoorstel en het verslag van de handelingen van de gemeenteraad aan:</text:p>
            <text:p text:style-name="al">a. plaatselijke afdelingen van politieke partijen en aan plaatselijke politieke groeperingen in de zin van de Kieswet, indien daarvan één of meer leden zitting hebben in de raad van deze gemeente;</text:p>
            <text:p text:style-name="al">b. 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p text:style-name="al">c. 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text:p>
            <text:p text:style-name="al">deze aanvraag moet tijdig voor de aanvang van elk kalenderjaar worden herhaald;</text:p>
            <text:p text:style-name="al">6. het verstrekken van de raadsagenda, alsmede van andere, door de voorzitter van de raad aangewezen raadsvoorstellen aan de bezoekers van de vergadering van de raad.</text:p>
            <text:p text:style-name="al">7. Het in behandeling nemen van een aanvraag tot het verkrijgen van een collectevergunning, waarbij de opbrengst is bestemd voor een ideëel doel.</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één maand na de dagtekening van de kennisgeving.</text:p>
            <text:p text:style-name="al">c. langs elektronische weg in het aanvraagproces wordt gedaan onverwijld, dan wel als die mogelijkheid worden geboden binnen 30 dagen na het indienen van de aanvraag langs elektronische weg;</text:p>
            <text:p text:style-name="al">d. langs elektronische weg na indiening wordt gedaan, binnen 30 dagen na dagtekening van de kennisgeving. </text:p>
            <text:p text:style-name="al">2. De Algemene termijnenwet is niet van toepassing op de in het eerste lid gestelde termijn.</text:p>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officiële bekendmaking van de inwerkintreding ervan in het Staatsblad of Staatscourant en het de volgende hoofdstukken of onderdelen van titel 1 van de tarieventabel betreft:</text:p>
            <text:p text:style-name="al">1. onderdeel 1.1.14 (akten burgerlijke stand);</text:p>
            <text:p text:style-name="al">2. hoofdstuk 2 (reisdocumenten);</text:p>
            <text:p text:style-name="al">3. hoofdstuk 3 (rijbewijzen);</text:p>
            <text:p text:style-name="al">4.  hoofdstuk 1.9.1 (verklaring omtren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bepaling</text:p>
            <text:p text:style-name="al">1. De "Legesverordening 2021" vastgesteld bij raadsbesluit van 5 november 2020 , sedertdien gewijzigd met ingang van de in het artikel 13 tweede lid genoemde datum van ingang van de heffing, met dien verstande dat zij van toepassing blijft op de belastbare feiten, die zich voor die datum hebben voorgedaan.  </text:p>
            <text:p text:style-name="al">2. 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de ingang van de heffing is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22”.</text:p>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text:name="bijlage_id1-3-2-4" text:style-name="bijlage">
          <text:p text:style-name="bijlage_top"/>
          <text:p text:style-name="hoofdstuk_kop"><text:span text:style-name="label"/> <text:span text:style-name="nr"/> Tarieventabel, behorende bij de Legesverordening 2022</text:p>
          <text:p text:style-name="al">Indeling tarieventabel</text:p>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 Verstrekkingen uit het Kiezersregister)</text:p>
          <text:p text:style-name="al">Hoofdstuk 6 (Gereserveerd/ Verstrekkingen op grond van Wet bescherming persoonsgegevens)</text:p>
          <text:p text:style-name="al">Hoofdstuk 7 Bestuursstukken</text:p>
          <text:p text:style-name="al">Hoofdstuk 8 Vastgoedinformatie</text:p>
          <text:p text:style-name="al">Hoofdstuk 9 Overige publiekszaken</text:p>
          <text:p text:style-name="al">Hoofdstuk 10 (Gereserveerd/ Gemeentearchief)</text:p>
          <text:p text:style-name="al">Hoofdstuk 11 Huisvestingswet 2014</text:p>
          <text:p text:style-name="al">Hoofdstuk 12 Leegstandwet</text:p>
          <text:p text:style-name="al">Hoofdstuk 13 (Gereserveerd/ Gemeentegarantie)</text:p>
          <text:p text:style-name="al">Hoofdstuk 14 (Gereserveerd/ Marktstandplaatsen)</text:p>
          <text:p text:style-name="al">Hoofdstuk 15 Winkeltijdenwet</text:p>
          <text:p text:style-name="al">Hoofdstuk 16 Kansspelen</text:p>
          <text:p text:style-name="al">Hoofdstuk 17 Kinderopvang</text:p>
          <text:p text:style-name="al">Hoofdstuk 18 Telecommunicatie/ Nutsbedrijven</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Principeaanvraag (Vooroverleg Wabo)</text:p>
          <text:p text:style-name="al">Hoofdstuk 3 Omgevingsvergunning</text:p>
          <text:p text:style-name="al">Hoofdstuk 4 (Gereserveerd/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en</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Gereserveerd/ Splitsingsvergunning woonruimte)</text:p>
          <text:p text:style-name="al">Hoofdstuk 5 (Gereserveerd/ Leefmilieuverordening)</text:p>
          <text:p text:style-name="al">Hoofdstuk 6 (Vervallen/  Brandbeveiligingsverordening) </text:p>
          <text:p text:style-name="al">Hoofdstuk 7 In deze titel genoemde vergunning, ontheffing of andere beschikking</text:p>
          <text:p text:style-name="al">Titel 1 Algemene dienstverlening</text:p>
          <text:p text:style-name="al">Hoofdstuk 1 Burgerlijke stand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In het Gemeentehuis op maandag tot en met vrijdag, inbegrepen de leges voor het afgeven van een trouwboekje</text:p>
                </table:table-cell>
                <table:table-cell table:style-name="entry" table:number-rows-spanned="1" table:number-columns-spanned="1">
                  <text:p text:style-name="table_al"/>
                  <text:p text:style-name="table_al">€     359,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In een bijzonder huis als bedoeld in art. 64, boek I van het Burgerlijk Wetboek het in 17.1.1 genoem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64,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Maandag tot en met vrijdag tussen 09.00 uur en 18.00 uur</text:p>
                </table:table-cell>
                <table:table-cell table:style-name="entry" table:number-rows-spanned="1" table:number-columns-spanned="1">
                  <text:p text:style-name="table_al">€     814,0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Maandag tot en met vrijdag tussen 18.00 uur en 22.00 uur</text:p>
                </table:table-cell>
                <table:table-cell table:style-name="entry" table:number-rows-spanned="1" table:number-columns-spanned="1">
                  <text:p text:style-name="table_al">€  1.120,6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Zaterdag tussen 09.00 uur en 22.00 uur</text:p>
                </table:table-cell>
                <table:table-cell table:style-name="entry" table:number-rows-spanned="1" table:number-columns-spanned="1">
                  <text:p text:style-name="table_al">€  1.260,7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oor het beschikbaar stellen van een getuige voor de huwelijksvoltrekking of de registratie van een partnerschap, per getuige</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Op andere dagen/tijdstippen dan vermeld in de artikelen 1.1.4.1 t/m 1.1.4.4 (alleen bij goedkeu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De leges bedragen voor het in behandeling nemen van een aanvraag voor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Trouwboekje bij kosteloze huwelijksvoltrekking</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1.1.6.2</text:p>
                  <text:p text:style-name="table_al">1.1.6.3</text:p>
                </table:table-cell>
                <table:table-cell table:style-name="entry" table:number-rows-spanned="1" table:number-columns-spanned="2">
                  <text:p text:style-name="table_al">Duplicaattrouwboekje</text:p>
                  <text:p text:style-name="table_al">Afgeven van een internationaal uittreksel of een uittreksel BRP </text:p>
                </table:table-cell>
                <table:table-cell table:style-name="entry" table:number-rows-spanned="1" table:number-columns-spanned="1">
                  <text:p text:style-name="table_al">€       27,20</text:p>
                  <text:p text:style-name="table_al">€       14,30</text:p>
                </table:table-cell>
              </table:table-row>
              <table:table-row table:style-name="row">
                <table:table-cell table:style-name="entry" table:number-rows-spanned="1" table:number-columns-spanned="1">
                  <text:p text:style-name="table_al">1.1.7</text:p>
                  <text:p text:style-name="table_al">1.1.8</text:p>
                  <text:p text:style-name="table_al"/>
                </table:table-cell>
                <table:table-cell table:style-name="entry" table:number-rows-spanned="1" table:number-columns-spanned="2">
                  <text:p text:style-name="table_al">Gekalligrafeerd trouwboekje/ partnerschapboekje</text:p>
                  <text:p text:style-name="table_al">Gekalligrafeerde bijschrijving kind in trouwboekje/partnerschapboekje</text:p>
                </table:table-cell>
                <table:table-cell table:style-name="entry" table:number-rows-spanned="1" table:number-columns-spanned="1">
                  <text:p text:style-name="table_al">€       20,05</text:p>
                  <text:p text:style-name="table_al">€       13,35</text:p>
                </table:table-cell>
              </table:table-row>
              <table:table-row table:style-name="row">
                <table:table-cell table:style-name="entry" table:number-rows-spanned="1" table:number-columns-spanned="1">
                  <text:p text:style-name="table_al">1.1.9</text:p>
                  <text:p text:style-name="table_al"/>
                  <text:p text:style-name="table_al">1.1.10</text:p>
                  <text:p text:style-name="table_al"/>
                  <text:p text:style-name="table_al">1.1.11</text:p>
                  <text:p text:style-name="table_al"/>
                  <text:p text:style-name="table_al">1.1.12</text:p>
                </table:table-cell>
                <table:table-cell table:style-name="entry" table:number-rows-spanned="1" table:number-columns-spanned="2">
                  <text:p text:style-name="table_al">De leges bedragen voor het omzetten van huwelijk naar partnerschap of van partnerschap naar huwelijk</text:p>
                  <text:p text:style-name="table_al">Het tarief voor het wijzigen van een vastgestelde trouw- of registratiedatum c.q. tijdstip, per opgegeven wijziging</text:p>
                  <text:p text:style-name="table_al">Het tarief voor het annuleren van een vastgestelde trouw- of registratiedatum </text:p>
                  <text:p text:style-name="table_al">De leges bedragen voor het in behandeling nemen van een aanvraag om bij besluit uit een buitengewoon ambtenaar van de burgerlijke stand aan te wijzen voor één dag</text:p>
                </table:table-cell>
                <table:table-cell table:style-name="entry" table:number-rows-spanned="1" table:number-columns-spanned="1">
                  <text:p text:style-name="table_al"/>
                  <text:p text:style-name="table_al">€       69,15</text:p>
                  <text:p text:style-name="table_al"/>
                  <text:p text:style-name="table_al">€       30,00</text:p>
                  <text:p text:style-name="table_al"/>
                  <text:p text:style-name="table_al">€       93,10</text:p>
                  <text:p text:style-name="table_al"/>
                  <text:p text:style-name="table_al"/>
                  <text:p text:style-name="table_al">€       6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text:p text:style-name="table_al"/>
                  <text:p text:style-name="table_al"/>
                  <text:p text:style-name="table_al">€     128,75</text:p>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De leges bedragen voor elke verklaring huwelijksbevoegdheid als bedoeld in artikel 49a van Boek 1 van het Burgerlijk Wetboe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fgeven van een meertalig uittreksel burgerlijke stand als bedoeld</text:p>
                  <text:p text:style-name="table_al">in artikel 2, eerste lid, onderdeel f van de Wet rechten burgerlijke stand, als bedoeld in artikel 7, eerste lid, van de Europese verordening</text:p>
                </table:table-cell>
                <table:table-cell table:style-name="entry" table:number-rows-spanned="1" table:number-columns-spanned="1">
                  <text:p text:style-name="table_al"/>
                  <text:p text:style-name="table_al"/>
                  <text:p text:style-name="table_al">€       19,30</text:p>
                </table:table-cell>
              </table:table-row>
            </table:table>
            <text:p text:style-name="table_bottom"/>
          </text:section>
          <text:p text:style-name="al">Hoofdstuk 2 Reisdocumenten</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ext:p text:style-name="table_al"/>
                  <text:p text:style-name="table_al">1.2.4.1</text:p>
                  <text:p text:style-name="table_al">1.2.4.2</text:p>
                </table:table-cell>
                <table:table-cell table:style-name="entry" table:number-rows-spanned="1" table:number-columns-spanned="1">
                  <text:p text:style-name="table_al">Van een reisdocument voor vluchtelingen of een reisdocument voor vreemdelingen</text:p>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 75,80</text:p>
                  <text:p text:style-name="table_al"/>
                  <text:p text:style-name="table_al">      €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zijnde een toeslag op de in die onderdelen genoemde bedrage </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 </text:p>
                </table:table-cell>
                <table:table-cell table:style-name="entry" table:number-rows-spanned="1" table:number-columns-spanned="1">
                  <text:p text:style-name="table_al"/>
                  <text:p text:style-name="table_al"/>
                  <text:p text:style-name="table_al"/>
                  <text:p text:style-name="table_al"/>
                  <text:p text:style-name="table_al">€       16,2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ie onderdelen 1.2.1 tot en met en met 1.2.7 genoemde bedragen</text:p>
                </table:table-cell>
                <table:table-cell table:style-name="entry" table:number-rows-spanned="1" table:number-columns-spanned="1">
                  <text:p text:style-name="table_al"/>
                  <text:p text:style-name="table_al">€       16,25 </text:p>
                </table:table-cell>
              </table:table-row>
            </table:table>
            <text:p text:style-name="table_bottom"/>
          </text:section>
          <text:p text:style-name="al">
          <text:span text:style-name="nadrukvet">Hoofdstuk 3 Rijbewijzen</text:span>
        </text:p>
          <text:p text:style-name="al">1.3.1 De leges bedragen voor het in behandeling nemen van een aanvraag tot het: </text:p>
          <text:p text:style-name="al">1.3.1.1 Afgeven, vernieuwen van een rijbewijs   €        41,60</text:p>
          <text:p text:style-name="al">1.3.1.2 Omwisselen buitenlandse rijbewijzen   €        49,95</text:p>
          <text:p text:style-name="al">1.3.1.3 Verkrijgen van gegevens uit het Centraal Register Rijbewijzen €          3,35</text:p>
          <text:p text:style-name="al">1.3.1.4 De leges  als bedoeld in 1.3.1.1,  waarbij een reeds eerder aan de aanvrager verstrekt rijbewijs, niet ouder dan 11 jaar na afgifte,  moet worden ingeleverd doch niet wordt ingeleverd worden verhoogd met          €        19,25</text:p>
          <text:p text:style-name="al">1.3.1.5 bij het afgeven van een rijbewijs als bedoeld in 1.3.1.1, waarbij sprake is van een spoedprocedure wordt het tarief 1.3.1.1 vermeerderd met   €        34,10</text:p>
          <text:p text:style-name="al">1.3.1.6 De leges, waarbij geen identiteitsdocumenten (documenten waarmee in bij de wet aangewezen gevallen de identiteit van personen kan worden vastgesteld) kunnen worden overlegd, maar waarbij wel een identiteit dient te worden vastgesteld, bedragen     €        12,65</text:p>
          <text:p text:style-name="al">1.3.2 De tarieven zoals genoemd in dit hoofdstuk worden, indien de rijbewijzen per post worden bezorgd,  vermeerderd met maximaal         €        16,25 </text:p>
          <text:p text:style-name="al">1.3.3 De leges bedragen van de CBR-verklaring  €        39,30 </text:p>
          <text:p text:style-name="al">1.3.4 De leges bedragen voor het toesturen van de CBR-verklaring (inclusief de kosten van enveloppe, portokosten)  €        49,30</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1.4.1.1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Tot het afsluiten van een abonnement op het verstrekking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e periode van één jaar:</text:p>
                  <text:p text:style-name="table_al">voor 25 inlichtingen</text:p>
                  <text:p text:style-name="table_al">voor 50 inlichtingen</text:p>
                  <text:p text:style-name="table_al">voor 100 inlichtingen</text:p>
                </table:table-cell>
                <table:table-cell table:style-name="entry" table:number-rows-spanned="1" table:number-columns-spanned="1">
                  <text:p text:style-name="table_al"/>
                  <text:p text:style-name="table_al">€     194,65</text:p>
                  <text:p text:style-name="table_al">€     387,50</text:p>
                  <text:p text:style-name="table_al">€     774,6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e leges bedragen voor het op aanvraag doornemen van de gemeentelijke basisadministratie, voor ieder daaraan besteed kwartier</text:p>
                </table:table-cell>
                <table:table-cell table:style-name="entry" table:number-rows-spanned="1" table:number-columns-spanned="1">
                  <text:p text:style-name="table_al"/>
                  <text:p text:style-name="table_al">€       14,3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In afwijking van de voorgaande onderdelen bedraagt het tarief ter zake van gegevens als bedoeld in artikel 10, tweede lid, van het Besluit gemeentelijke basisadministratie</text:p>
                </table:table-cell>
                <table:table-cell table:style-name="entry" table:number-rows-spanned="1" table:number-columns-spanned="1">
                  <text:p text:style-name="table_al"/>
                  <text:p text:style-name="table_al"/>
                  <text:p text:style-name="table_al">€         2,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text:p text:style-name="table_al">€     245,5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leges bedragen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Afgeven van een verklaring, dat het portret op een stuk, het portret is van degene, die in dat stuk wordt bedoeld</text:p>
                </table:table-cell>
                <table:table-cell table:style-name="entry" table:number-rows-spanned="1" table:number-columns-spanned="1">
                  <text:p text:style-name="table_al"/>
                  <text:p text:style-name="table_al">€       21,6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verklaring dat een kopie van een officieel document wordt gewaarmerkt als kopie conform</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De leges bedragen voor het plaatsen van een gehandicaptenparkeerplaats:</text:p>
                  <text:p text:style-name="table_al">-in het geval van een nieuw aan te leggen gehandicaptenparkeerplaats</text:p>
                  <text:p text:style-name="table_al">-in het geval van het wijzigen van een kenteken bij een bestaande gehandicaptenparkeerplaats</text:p>
                </table:table-cell>
                <table:table-cell table:style-name="entry" table:number-rows-spanned="1" table:number-columns-spanned="1">
                  <text:p text:style-name="table_al"/>
                  <text:p text:style-name="table_al">€     162.00</text:p>
                  <text:p text:style-name="table_al"/>
                  <text:p text:style-name="table_al">€       71,30</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 leges bedragen voor het verplaatsen van een gehandicaptenparkeerplaats</text:p>
                </table:table-cell>
                <table:table-cell table:style-name="entry" table:number-rows-spanned="1" table:number-columns-spanned="1">
                  <text:p text:style-name="table_al"/>
                  <text:p text:style-name="table_al">€       49,00</text:p>
                </table:table-cell>
              </table:table-row>
              <table:table-row table:style-name="row">
                <table:table-cell table:style-name="entry" table:number-rows-spanned="1" table:number-columns-spanned="1">
                  <text:p text:style-name="table_al">1.4.4.6</text:p>
                  <text:p text:style-name="table_al"/>
                  <text:p text:style-name="table_al">1.4.4.7</text:p>
                </table:table-cell>
                <table:table-cell table:style-name="entry" table:number-rows-spanned="1" table:number-columns-spanned="1">
                  <text:p text:style-name="table_al">De leges bedragen voor het verlengen van een gehandicaptenparkeerplaats</text:p>
                  <text:p text:style-name="table_al">De leges bedragen voor het verlengen van een gehandicaptenparkeerkaart, waarbij geen herkeuring van de keuringsarts noodzakelijk is</text:p>
                </table:table-cell>
                <table:table-cell table:style-name="entry" table:number-rows-spanned="1" table:number-columns-spanned="1">
                  <text:p text:style-name="table_al">€       21,75</text:p>
                  <text:p text:style-name="table_al"/>
                  <text:p text:style-name="table_al">€       21,75</text:p>
                </table:table-cell>
              </table:table-row>
              <table:table-row table:style-name="row">
                <table:table-cell table:style-name="entry" table:number-rows-spanned="1" table:number-columns-spanned="1">
                  <text:p text:style-name="table_al">1.4.4.8</text:p>
                  <text:p text:style-name="table_al"/>
                  <text:p text:style-name="table_al"/>
                  <text:p text:style-name="table_al">1.4.5</text:p>
                </table:table-cell>
                <table:table-cell table:style-name="entry" table:number-rows-spanned="1" table:number-columns-spanned="1">
                  <text:p text:style-name="table_al">De leges bedragen voor het verlengen van een gehandicaptenparkeerkaart, waarbij de keuringsarts de keuring uitvoert bij de aanvrager thuis</text:p>
                  <text:p text:style-name="table_al">De leges bedragen voor het in behandeling nemen van een aanvraag voor een verlof tot het:</text:p>
                </table:table-cell>
                <table:table-cell table:style-name="entry" table:number-rows-spanned="1" table:number-columns-spanned="1">
                  <text:p text:style-name="table_al"/>
                  <text:p text:style-name="table_al">€       71,0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leges bedragen voor het in behandeling nemen van een aanvraag tot het verkrijgen een afschrift als bedoeld in artikel 79, lid 3 van de Wet BRP</text:p>
                </table:table-cell>
                <table:table-cell table:style-name="entry" table:number-rows-spanned="1" table:number-columns-spanned="1">
                  <text:p text:style-name="table_al"/>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Gereserveerd/ Verstrekkingen uit het Kiezersregister)</text:p>
                  <text:p text:style-name="table_al">Hoofdstuk 6 (Gereserveerd/ 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span text:style-name="nadrukvet"/>
                  </text:p>
                </table:table-cell>
                <table:table-cell table:style-name="entry" table:number-rows-spanned="1" table:number-columns-spanned="1">
                  <text:p text:style-name="table_al"/>
                </table:table-cell>
              </table:table-row>
            </table:table>
            <text:p text:style-name="table_bottom"/>
          </text:section>
          <text:p text:style-name="al">1.7.1  De leges bedragen voor het in behandeling nemen van een aanvraag tot het verstrekken van: </text:p>
          <text:p text:style-name="al">1.7.1.1 Een exemplaar van de gemeentebegroting, inclusief bijlagen €       152,40</text:p>
          <text:p text:style-name="al">1.7.1.2 Een exemplaar van het beleidsdeel van de gemeentebegroting €         66.70</text:p>
          <text:p text:style-name="al">1.7.1.3 Een exemplaar van het beheersdeel van de gemeentebegroting €         66,70</text:p>
          <text:p text:style-name="al">1.7.1.4 Een exemplaar van de bijlagen van de gemeentebegroting  €    55,45</text:p>
          <text:p text:style-name="al">1.7.1.5 Een exemplaar van het gemeenteverslag    €    113,05</text:p>
          <text:p text:style-name="al">1.7.1.6 De rekening van de onder 1.7.1.5 omschreven onderdelen, per bedrukte bladzijde of een gedeelte daarvan          €           0,25</text:p>
          <text:p text:style-name="al">1.7.1.7 Een exemplaar van de Algemene Plaatselijke Verordening van de gemeente €  37,50</text:p>
          <text:p text:style-name="al">1.7.1.8 Een exemplaar van de Bouwverordening van de gemeente Velsen op papier  €  66,70</text:p>
          <text:p text:style-name="al">1.7.1.9 Een exemplaar van andere gemeentelijke verordeningen, per bedrukte bladzijde of een gedeelte daarvan €           0,25</text:p>
          <text:p text:style-name="al">1.7.1.10 Een exemplaar van de aanvullingen op de onder 1.7.1.7, 1.7.1.8 en 1.7.1.9 genoemde verordeningen, per bedrukte bladzijde of een gedeelte daarvan €  0,25</text:p>
          <text:p text:style-name="al">1.7.1.11 De kostprijs van een gemeentelijke verordening, genoemd onder 1.7.1.9 wordt, indien een tekening/plattegrond is bijgevoegd, verhoogd met de kosten hiervan tot een maximum van € 7,45</text:p>
          <text:p text:style-name="al">1.7.1.12 Een tekening/plattegrond bij een verordening of een raadsvoorstel behorende is niet afzonderlijk verkrijgbaar. </text:p>
          <text:p text:style-name="al">1.7.2 De leges bedragen voor het verstrekken van een kopie van een document per bladzijde (enkelzijdig dan wel dubbelzijdig bedrukt)  €   0,25</text:p>
          <text:p text:style-name="al">
          <text:span text:style-name="nadrukvet"/>
          <text:span text:style-name="nadrukvet">Hoofdstuk 8 Vastgoedinformatie </text:span>
        </text:p>
          <text:p text:style-name="al">1.8.1  Het tarief bedraagt voor het in behandeling nemen van een aanvraag tot het verkrijgen van: </text:p>
          <text:p text:style-name="al">1.8.1.1 Een vergunning voor elk gebouw waarvoor de vergunning wordt gevraagd €         23,15</text:p>
          <text:p text:style-name="al">1.8.1.2 Een vergunning tot het plaatsen van containers op gemeentegrond  €         30,50</text:p>
          <text:p text:style-name="al">1.8.1.3 Een kopie van gegevens uit de gemeentelijke bouw- en woningcartotheek dan wel van andere gegevens betreffende bouw- en woningaangelegenheden, per bladzijde (A4-formaat) of een gedeelte daarvan             €   0,25</text:p>
          <text:p text:style-name="al">1.8.1.4 Een kopie van gehele bestemmingsplan, tekst ingebonden als boekwerk €         31,05</text:p>
          <text:p text:style-name="al">1.8.1.5  Een kopie plankaart (zwart/wit, formaat A4)     €     5,95            </text:p>
          <text:p text:style-name="al">1.8.1.6 Een kopie plankaart (kleur, formaat A4, A3, A2)    €         15,30</text:p>
          <text:p text:style-name="al">1.8.1.7 Een kopie plankaart (kleur, formaat A1, AO, AO+)    €         31,05</text:p>
          <text:p text:style-name="al">1.8.1.8 Een kopie van een (bouw)tekening A2      €          2,10           </text:p>
          <text:p text:style-name="al">1.8.1.9 Een kopie van een (bouw)tekening A1      €          4,50          </text:p>
          <text:p text:style-name="al">1.8.1.10 Een kopie van een (bouw)tekening A0      €          9,40       </text:p>
          <text:p text:style-name="al">1.8.1.11 Een kopie van een (bouw)tekening A3      €          1,00        </text:p>
          <text:p text:style-name="al">1.8.2 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            €      27,35</text:p>
          <text:p text:style-name="al">1.8.3 Het tarief bedraagt voor het in behandeling nemen van een aanvraag tot het verkrijgen van een vergunning, een ontheffing, een vrijstelling of een andere beschikking voor zover daarvoor niet elders in deze paragraaf een tarief is opgenomen        €   96,40</text:p>
          <text:p text:style-name="al">1.8.4.1 Het tarief bedraagt voor het in behandeling nemen van een aanvraag om de kadastrale stukken te raadplegen: </text:p>
          <text:p text:style-name="al">1.8.4.1.1 voor informatie, zowel mondelinge als schriftelijke, verstrekt over een hypothecair bericht/ uittreksel, per object           €         19,90</text:p>
          <text:p text:style-name="al">1.8.4.1.2 voor informatie, zowel mondelinge als schriftelijke, verstrekt over een kadastraal bericht/ uittreksel, per object           €         19,90</text:p>
          <text:p text:style-name="al">1.8.4.1.3 voor informatie, zowel mondelinge als schriftelijke, verstrekt over een kadastraal bericht/ uittreksel persoon, per object          €         19,90</text:p>
          <text:p text:style-name="al">1.8.4.1.4 voor informatie, zowel mondelinge als schriftelijke, verstrekt over een</text:p>
          <text:p text:style-name="al">uittreksel kadastrale kaart          €         19,90</text:p>
          <text:p text:style-name="al">1.8.4.2 Het tarief voor het in behandeling nemen van een aanvraag tot het verstrekken van een gewaarmerkt afschrift of uittreksel uit de gemeentelijke beperkingen administratie  €         19,90</text:p>
          <text:p text:style-name="al"/>
          <text:p text:style-name="al">1.8.4.3 Overige Geo-informatie </text:p>
          <text:p text:style-name="al">1.8.4.4 Basisregistratie Adressen en Gebouwen </text:p>
          <text:p text:style-name="al">1.8.4.5 Geometrie </text:p>
          <text:p text:style-name="al">1.8.4.6 Statistische gegevens </text:p>
          <text:p text:style-name="al">1.8.4.7 De leges bedragen voor het verstrekken van kopieën uit het kadaster, per bedrukte bladzijde of gedeelte daarvan, enkelzijdig, dan wel dubbelzijdig bedrukt     €          0,25</text:p>
          <text:p text:style-name="al">
          <text:span text:style-name="nadrukvet">Hoofdstuk 9 </text:span>
          <text:span text:style-name="nadrukvet">Overige </text:span>
          <text:span text:style-name="nadrukvet">Publiekszaken </text:span>
        </text:p>
          <text:p text:style-name="al">1.9 De leges bedragen voor het in behandeling nemen van een aanvraag tot het verkrijgen: </text:p>
          <text:p text:style-name="al">1.9.1 Een verklaring omtrent het gedrag   €        41,35</text:p>
          <text:p text:style-name="al">1.9.2 Een bewijs van in leven      €        14,30</text:p>
          <text:p text:style-name="al">1.9.3 Een legalisatie van een handtekening   €        14,30</text:p>
          <text:p text:style-name="al">1.9.4 Een optie ter verkrijging van het Nederlandschap alsmede voor de behandeling van een naturalisatieverzoek worden de tarieven conform het op het moment van aanvraag geldend Besluit optie en naturalisatiegelden conform de Rijkswet op het Nederlandschap  </text:p>
          <text:p text:style-name="al">
          <text:span text:style-name="nadrukvet">Hoofdstuk 10 (Gereserveerd/ Gemeentearchief)</text:span>
        </text:p>
          <text:p text:style-name="al">
          <text:span text:style-name="nadrukvet">Hoofdstuk 11 Huisvestigingswet</text:span>
        </text:p>
          <text:p text:style-name="al">1.11 De leges bedragen voor het in behandeling nemen van een aanvraag tot het verlenen van een huisvestigingsvergunning  van de Huisvestigingswet 2014     €         11,85</text:p>
          <text:p text:style-name="al"/>
          <text:p text:style-name="al">
          <text:span text:style-name="nadrukvet">Hoofdstuk 12 Leegstandswet</text:span>
        </text:p>
          <text:p text:style-name="al">1,12. De leges bedragen voor het in behandeling nemen van een aanvraag:</text:p>
          <text:p text:style-name="al">1.12.1.1 tot het verkrijgen van een vergunning bedoeld in artikel 15, eerste lid van de Leegstandswet</text:p>
          <text:p text:style-name="al">€         96,40</text:p>
          <text:p text:style-name="al"/>
          <text:p text:style-name="al">1.12.1.2 tot het verlengen van een vergunning voor tijdelijke verhuur van leegstaande woonruimte als bedoeld in artikel 15, negende lid van de Leegstandswet €         96,40</text:p>
          <text:p text:style-name="al">1.12.2 Indien aanvragen gelijktijdig worden ingediend en woonruimten in hetzelfde gebouw, zoals een flat, een school of een kantoor betreffen, worden de leges slechte eenmaal geheven. (Dit geldt ook als het gaat om een geheel van huurwoningen bestemd voor sloop of renovatie waarvoor gelijktijdig aanvragen worden ingediend).  </text:p>
          <text:p text:style-name="al">
          <text:span text:style-name="nadrukvet">Hoofdstuk 13 (Gereserveerd/ Gemeentegarantie)</text:span>
        </text:p>
          <text:p text:style-name="al">
          <text:span text:style-name="nadrukvet">Hoofdstuk 14 (Gereserveerd/ Marktstandplaatsen</text:span>
        </text:p>
          <text:p text:style-name="al">
          <text:span text:style-name="nadrukvet">Hoofdstuk 15 Winkeltijdenwet</text:span>
          <text:span text:style-name="nadrukvet"/>
        </text:p>
          <text:p text:style-name="al">1.15 Het tarief bedraagt voor het in behandeling nemen van een aanvraag tot het verlenen van een ontheffing in het kader van de Winkeltijdenwet      €     400,00</text:p>
          <text:p text:style-name="al">
          <text:span text:style-name="nadrukvet">Hoofdstuk 16 Kansspelen</text:span>
          <text:span text:style-name="nadrukvet"/>
          <text:span text:style-name="nadrukvet"/>
        </text:p>
          <text:p text:style-name="al">1.16.1 Het tarief bedraagt voor het in behandeling nemen van een aanvraag tot het verkrijgen van een aanwezigheidsvergunning als bedoeld in artikel 30b van de Wet op de kansspelen: </text:p>
          <text:p text:style-name="al">1.16.1.1 Voor een periode van twaalf maanden voor één kansspelautomaat  €       56,50</text:p>
          <text:p text:style-name="al">1.16.1.2 Voor een periode van twaalf maanden voor twee of meer kansspelautomaten, voor de eerste kansspelautomaat            €       56,50</text:p>
          <text:p text:style-name="al">en voor ieder volgende kansspelautomaat       €       34,00</text:p>
          <text:p text:style-name="al">1.16.1.3 Voor één kansspelautomaat, welke vergunning geld voor een periode van meer dan vier jaar of voor onbepaalde tijd          €     226,50</text:p>
          <text:p text:style-name="al">1.16.1.4 Voor twee of meer kansspelautomaten welke vergunning geldt voor een periode van meer dan vier jaar of voor onbepaalde tijd voor de eerste kansspelautomaat en voor iedere volgende kansspelautomaat            €     136,00</text:p>
          <text:p text:style-name="al">1.16.2 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1.16.3 Het tarief bedraagt voor het in behandeling nemen van een aanvraag tot het verkrijgen van een vergunning als bedoeld in artikel 3 van de Wet op de kansspelen (loterijvergunning) €       25,50</text:p>
          <text:p text:style-name="al">1.16.4 Het tarief bedraagt voor het in behandeling nemen van een aanvraag tot het verkrijgen van een vergunning tot het exploiteren of doen exploiteren van een speelgelegenheid als bedoeld in artikel 2 van de Verordening Speelautomatenhallen Velsen      €     302,50</text:p>
          <text:p text:style-name="al">1.16.5 Het tarief bedraagt voor het wijzigen van gegevens van beheerder(s) in een bestaande vergunning            €       59,00</text:p>
          <text:p text:style-name="al">
          <text:span text:style-name="nadrukvet">Hoofdstuk 17 Kinderopvang</text:span>
        </text:p>
          <text:p text:style-name="al">1.17.1 Het tarief bedraagt voor het in behandeling nemen van een verzoek tot registratie in het Landelijk Register Kinderopvang  voor een kindercentrum, gastouderbureau als bedoeld in artikel 1.45 van de Wet kinderopvang          €    659,75</text:p>
          <text:p text:style-name="al">1.17.2 Het tarief bedraagt voor het in behandeling nemen van een verzoek tot registratie in het Landelijk Register Kinderopvang voor een gastouder als bedoeld in artikel 1.45 van de Wet kinderopvang €    456,75</text:p>
          <text:p text:style-name="al">1.17.3 Indien het verzoek tot registratie in het Landelijk Register Kinderopvang wordt ingetrokken of onvolledig verklaard, voordat de wettelijk verplichte inspectie d(voor registratie) oor de GGD heeft plaatsgehad bedraagt het tarief   €    152,25</text:p>
          <text:p text:style-name="al">1.17.4 Indien het verzoek tot registratie in het Landelijk Register Kinderopvang wordt ingetrokken nadat de wettelijke verplichte inspectie op locatie (voor registratie) door de GGD is uitgevoerd, bedraagt het tarief €    456,75</text:p>
          <text:p text:style-name="al">1.17.5 Het tarief bedraagt voor het in het behandeling nemen van een verzoek tot wijziging van registratie van het Landelijk Register Kinderopvang waarbij een inspectie  van de GGD nodig is   €    406,00</text:p>
          <text:p text:style-name="al">
          <text:span text:style-name="nadrukvet">Hoofdstuk 18 Telecommunicatie/ Nutsbedrijven</text:span>
        </text:p>
          <text:p text:style-name="al">1.18.1 Het tarief bedraagt voor van het in behandeling nemen van een melding in verband met het verkrijgen van instemming over tijdstip, plaats en werkwijze van uitvoering van werkzaamheden als bedoeld in artikel 5.4, eerste lid, van de Telecommunicatiewet   €       299,25</text:p>
          <text:p text:style-name="al">1.18.2 De leges bedragen het in behandeling nemen van een aanvraag tot het verkrijgen van: </text:p>
          <text:p text:style-name="al">1.18.2.1 Een opbreekvergunning voor nutsbedrijven, voor ieder gemeld werk €       299,25</text:p>
          <text:p text:style-name="al">1.18.2.2 Een vergunning als gevolg van de ingebruikname van de openbare weg, per vergunning </text:p>
          <text:p text:style-name="al">€ 299,25</text:p>
          <text:p text:style-name="al">1.18.3 Het in 1.18.1 en 1.18.2 genoemde bedrag wordt </text:p>
          <text:p text:style-name="al">1.18.3.1 Indien met betrekking tot een melding overleg moet plaatsvinden tussen gemeente, andere beheerders van openbare grond en de aanbieder van het netwerk, verhoogd met €       124,00</text:p>
          <text:p text:style-name="al">1.18.3.2 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 </text:p>
          <text:p text:style-name="al">1.18.4 Indien een begroting als bedoeld in artikel 1.18.3.2 is uitgebracht, wordt een melding in behandeling genomen op de vijfde werkdag na de dag waarop de begroting aan de melder ter kennis is gebracht, tenzij de melding voor deze vijfde werkdag schriftelijk is ingetrokken. </text:p>
          <text:p text:style-name="al">
          <text:span text:style-name="nadrukvet">Hoofdstuk 19 Verkeer en Vervoer</text:span>
        </text:p>
          <text:p text:style-name="al">1.19.1 De leges bedragen voor het in behandeling nemen van een ontheffing voor het op het strand hebben, brengen van of rijden met een motorvoertuig, per motorvoertuig €         84,00</text:p>
          <text:p text:style-name="al">1.19.2. De leges bedragen voor het in behandeling nemen van een aanvraag tot het verlenen van een vergunning als bedoeld in artikel 8 van de Wet aanvullende regels veiligheid wegtunnels (openstellingsvergunning tunnel)        €150.000,00 </text:p>
          <text:p text:style-name="al">1.19.3 De leges bedragen voor het in behandeling nemen van een aanvraag tot wijziging van een vergunning als bedoeld in artikel 8a van de Wet aanvullende regels veiligheid wegtunnels (openstellingsvergunning tunnel)        €100.000,00</text:p>
          <text:p text:style-name="al">
          <text:span text:style-name="nadrukvet">Hoofdstuk 20 Diversen</text:span>
        </text:p>
          <text:p text:style-name="al">1.20.1 De leges bedragen ter zake van het in behandeling nemen van een aanvraag tot het verstrekken van een filmvergunning als bedoeld in artikel 2:7 van de Algemene Plaatselijke Verordening (APV)€ 156,30</text:p>
          <text:p text:style-name="al"/>
          <text:p text:style-name="al"/>
          <text:p text:style-name="al">1.20.2De leges bedragen ter zake van het in behandeling nemen van een aanvraag tot het verstrekken van een standplaatsvergunning</text:p>
          <text:p text:style-name="al">a. met een looptijd van één week óf gedeelte daarvan, dan wel het  </text:p>
          <text:p text:style-name="al">    aanpassen/ wijzigen van de standplaatsvergunning     €         31,05</text:p>
          <text:p text:style-name="al">b. met een looptijd van één kalenderjaar of gedeelte daarvan           €         83,20        </text:p>
          <text:p text:style-name="al">c. met een looptijd meer dan één kalenderjaar tot maximaal vijf jaar   €       186,00       </text:p>
          <text:p text:style-name="al">1.20.3</text:p>
          <text:p text:style-name="al">De leges bedragen ter zake van het in behandeling nemen van 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            €         96,40</text:p>
          <text:p text:style-name="al">1.20. De leges bedragen ter zake van het in behandeling nemen van een aanvraag of verzoek tot administratief wijzigen of verstrekken van een kopie van een beschikking op een aanvraag, voor zover deze stukken niet afzonderlijk in deze verordening of in een anders belastingverordening dan wel in andere rechtsregels zijn genoemd      €        27,35</text:p>
          <text:p text:style-name="al">1.20.5De leges bedragen per jaar voor de inzameling afval op basisscholen </text:p>
          <text:p text:style-name="al"/>
          <text:p text:style-name="al">1.20.5.1</text:p>
          <text:p text:style-name="al">Als de basisschool restafval laat inzamelen en bovendien tenminste 1 van de afvalstromen gft, oud papier (opk), plastic, blik, drinkkartons (pbd) betreft, wanneer een school een leerlingen aantal heeft:</text:p>
          <text:p text:style-name="al">Van   0 tot 200 leerlingen      €       450,00</text:p>
          <text:p text:style-name="al">Van 200 tot 400 leerlingen     €       650,00</text:p>
          <text:p text:style-name="al">Van 400 leerlingen of meer     €       850,00</text:p>
          <text:p text:style-name="al">1.20.5.2</text:p>
          <text:p text:style-name="al">Als de basisschool GEEN restafval laat inzamelen maar wel tenminste 1 van de afvalstromen gft, oud papier (opk), plastic, blik, drinkkartons (pbd) betreft wanneer een school een leerlingen aantal heeft:</text:p>
          <text:p text:style-name="al">Van     0 tot 200 leerlingen      €       340,00</text:p>
          <text:p text:style-name="al">Van 200 tot 400 leerlingen      €       485,00</text:p>
          <text:p text:style-name="al">Van 400 leerlingen of meer      €       625,00 </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text:p>
          <text:p text:style-name="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text:p>
          <text:p text:style-name="al">2.1.1.2 bouwkosten: </text:p>
          <text:p text:style-name="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al">2.1.1.3 Sloopkosten :gereserveerd </text:p>
          <text:p text:style-name="al">2.1.1.4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span text:style-name="nadrukvet">Hoofdstuk 2 Principeaanvraag (vooroverleg </text:span>
          <text:span text:style-name="nadrukvet">Wabo</text:span>
          <text:span text:style-name="nadrukvet">)</text:span>
        </text:p>
          <text:p text:style-name="al">2.2.1 Het tarief voor het in behandeling nemen van een principeaanvraag om een omgevingsvergunning bedraagt            €    513,80</text:p>
          <text:p text:style-name="al">2.2.2 Het tarief voor het in behandeling nemen van een initiatief Ruimte om een omgevingsvergunning bedraagt            € 2.045,60</text:p>
          <text:p text:style-name="al">2.2.3 Het tarief voor het voorleggen van een principeaanvraag om een omgevingsvergunning aan de commissie Stedelijk Schoon bedraagt        €      98,70</text:p>
          <text:p text:style-name="al"/>
          <text:p text:style-name="al">
          <text:span text:style-name="nadrukvet">Hoofdstuk 3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Bouwactiviteiten </text:p>
          <text:p text:style-name="al">2.3.1 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al">2.3.1.1 indien de bouwkosten minder dan € 225.000,00 bedragen:  3,1%   van de bouwkosten met een minimum van            €        68,55                </text:p>
          <text:p text:style-name="al">2.3.1.2 indien de bouwkosten € 225.000,00 of meer bedragen   €    6.975,00          </text:p>
          <text:p text:style-name="al">vermeerderd met 2,5% over het bedrag waarmee de bouwkosten € 225.000,00 te boven gaan. Het maximumbedrag voor deze leges bedraagt:  €      1.000.000,00</text:p>
          <text:p text:style-name="al"/>
          <text:p text:style-name="al">2.3.1.3  Indien voor de aanvraag van een omgevingsvergunning advies moet worden ingewonnen bij de welstandscommissie, worden de in 2.3.1.1 en 2.3.1.2  genoemde percentages cq tarieven verhoogd met 0,25% van de totale bouwsom met dien verstande dat het tarief bedraagt bij een bouwsom tot € 20.000,00 € 50,00 en een maximumbedrag van € 2.250,00 geldt.  </text:p>
          <text:p text:style-name="al"/>
          <text:p text:style-name="al"> Extra welstandstoets </text:p>
          <text:p text:style-name="al">2.3.1.4 Indien zich tijdens de beoordeling van de in dat onderdeel bedoelde aanvraag wijzigingen voordoen in het bouwplan en daarvoor extra welstandsadvies moet worden ingewonnen bij de welstandscommissie, worden de in 2.3.1.1 en 2.3.1.2 genoemde percentages cq tarieven verhoogd met 0,25% van de totale bouwsom met dien verstande dat het tarief bedraagt bij een bouwsom tot € 20.000,00</text:p>
          <text:p text:style-name="al">€ 50,00 en een maximumbedrag van € 2.250,00 geldt.  </text:p>
          <text:p text:style-name="al"> Verplicht advies agrarische commissie </text:p>
          <text:p text:style-name="al">2.3.1.5 Onverminderd het bepaalde in onderdeel 2.3.1 bedraagt het tarief, indien krachtens wettelijk voorschrift voor de in dat onderdeel bedoelde aanvraag een advies van de agrarische commissie nodig is en wordt beoordeeld      €     80,90 </text:p>
          <text:p text:style-name="al"> Achteraf ingediende aanvraag </text:p>
          <text:p text:style-name="al">2.3.1.6 Indien een aanvraag achteraf wordt ingediend bedraagt het tarief    50%   extra van de verschuldigde leges, met een maximum aan leges van  €5.000,00</text:p>
          <text:p text:style-name="al"> Brandveiligheidtoets </text:p>
          <text:p text:style-name="al">2.3.1.7 De leges als bedoeld in onderdeel 2.3.1.1, onderscheidenlijk 2.3.1.2 worden vermeerderd overeenkomstig onderstaande tabel in verband met de door de brandweer te verrichten brandveiligheidtoets:</text:p>
          <text:p text:style-name="al">bij een bouwsom van € 0,00 tot € 2.268,90     €      0,00</text:p>
          <text:p text:style-name="al">bij een bouwsom van € 2.268,90 tot € 4.537,80    €       5,65</text:p>
          <text:p text:style-name="al">bij een bouwsom van € 4.537,80 tot € 11.344,50    €     11,55</text:p>
          <text:p text:style-name="al">bij een bouwsom van € 11.344,50 tot € 22.689,00    €     23.25</text:p>
          <text:p text:style-name="al">bij een bouwsom van € 22.689,00 tot € 45.378,00    €     52,85</text:p>
          <text:p text:style-name="al">bij een bouwsom van € 45.378,00 tot € 90.756,00    €   141,40</text:p>
          <text:p text:style-name="al">bij een bouwsom van € 90.756,00 tot € 226.890,00   €   354,20</text:p>
          <text:p text:style-name="al">bij een bouwsom van € 226.890,00 of meer     €1.003,85</text:p>
          <text:p text:style-name="al"/>
          <text:p text:style-name="al">2.3.2 Uitvoeren van een werk geen bouwwerk zijnde of van werkzaamheden op grond van een bestemmingsplan of voorbereidingsbesluit </text:p>
          <text:p text:style-name="al">Indien de aanvraag om een omgevingsvergunning betrekking heeft op een activiteit als bedoeld in artikel 2.1, eerste lid, onder b, van de Wabo, bedraagt het tarief </text:p>
          <text:p text:style-name="al">2.3.2.1 indien de aanlegbouwkosten minder dan € 225.000,00 bedragen: 3,1%</text:p>
          <text:p text:style-name="al">van de bouwkosten met een minimum van              €     68,55</text:p>
          <text:p text:style-name="al">2.3.2.2 indien de aanlegkosten € 225.000,00 of meer bedragen € 6.975,00</text:p>
          <text:p text:style-name="al"> vermeerderd met 2,5% over het bedrag waarmee de aanlegkosten</text:p>
          <text:p text:style-name="al"> € 225.000,00 te boven gaan. Het maximumbedrag voor deze leges bedraagt: €1.000.000,00</text:p>
          <text:p text:style-name="al">2.3.3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 ie onderdelen bedoelde activiteiten:  </text:p>
          <text:p text:style-name="al">2.3.3.1 indien artikel 2.12, eerste lid, onder a, onder 1º, van de Wabo wordt toegepast (binnenplanse afwijking)            €   339,15</text:p>
          <text:p text:style-name="al">2.3.3.2 indien artikel 2.12, eerste lid, onder a, onder 2º, van de Wabo wordt toegepast (buitenplanse kleine afwijking)           €   339,15</text:p>
          <text:p text:style-name="al"/>
          <text:p text:style-name="al">2.3.3.3 indien artikel 2.12, eerste lid, onder a, onder 3º, van de Wabo wordt toegepast (buitenplanse afwijking)             €4.915,80</text:p>
          <text:p text:style-name="al">2.3.3.4 (vervallen) </text:p>
          <text:p text:style-name="al">2.3.3.5 indien artikel 2.12, eerste lid, onder b, van de Wabo wordt toegepast (afwijking van exploitatieplan)            €   339,15</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39,15</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39,15</text:p>
          <text:p text:style-name="al">2.3.3.8 indien artikel 2.12, eerste lid, onder d, van de Wabo wordt toegepast (afwijking van voorbereidingsbesluit)           €   339,15</text:p>
          <text:p text:style-name="al">2.3.4 Planologisch strijdig gebruik waarbij geen sprake is van een bouwactivitei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 ie onderdelen bedoelde activiteiten:   </text:p>
          <text:p text:style-name="al">2.3.4.1 indien artikel 2.12, eerste lid, onder a, onder 1º, van de Wabo wordt toegepast (binnenplanse afwijking)            €       339,15</text:p>
          <text:p text:style-name="al">2.3.4.2 indien artikel 2.12, eerste lid, onder a, onder 2º, van de Wabo wordt toegepast (buitenplanse kleine afwijking)            €   339,15</text:p>
          <text:p text:style-name="al">2.3.4.3 indien artikel 2.12, eerste lid, onder a, onder 3º, van de Wabo wordt toegepast (buitenplanse afwijking)            € 4.915,80</text:p>
          <text:p text:style-name="al">2.3.4.4 (vervallen) </text:p>
          <text:p text:style-name="al">2.3.4.5 indien artikel 2.12, eerste lid, onder b, van de Wabo wordt toegepast (afwijking van exploitatieplan)           €   339,15</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339,15</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339,15</text:p>
          <text:p text:style-name="al">2.3.4.8 Indien artikel 2.12 eerste lid van de Wabo wordt toegepast afwijking voor voorbereidingsbesluit           €   339,15</text:p>
          <text:p text:style-name="al"> Verplicht advies agrarische commissie </text:p>
          <text:p text:style-name="al">2.3.4.9 Onverminderd het bepaalde in onderdeel 2.3.1 bedraagt het tarief, indien krachtens wettelijk voorschrift voor de in dat onderdeel bedoelde aanvraag een advies van de agrarische commissie nodig is en wordt beoordeeld          €   80,90</text:p>
          <text:p text:style-name="al">2.3.5 In gebruik nemen of gebruiken bouwwerken in relatie tot brandveiligheid </text:p>
          <text:p text:style-name="al"> 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1.177,25</text:p>
          <text:p text:style-name="al">2.3.6 Activiteiten met betrekking tot monumenten of beschermde stads- of dorpsgezichten </text:p>
          <text:p text:style-name="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Monumentenverordening Noord Holland 2010 ( artikel 6 tweede lid) of de Erfgoedverordening Velsen 2016, die verordening aangewezen monument, waarvoor op grond van die provinciale verordening of artikel 14, eerste lid, van die gemeentelijke verordening een vergunning of ontheffing is vereist, bedraagt het tarief onverminderd  het bepaalde in de andere onderdelen van dit hoofdstuk indien tevens sprake is van de in d ie onderdelen bedoelde activiteiten: </text:p>
          <text:p text:style-name="al">2.3.6.1 voor het slopen, verstoren, verplaatsen of in enig opzicht wijzigen van een monument, het herstellen, gebruiken of laten gebruiken van een monument op een wijze waardoor het wordt ontsierd of in gevaar gebracht          €   188,00</text:p>
          <text:p text:style-name="al">2.3.6.2 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lsen 2016 aangewezen stads- of dorpsgezicht, bedoeld in artikel 2.2, eerste lid, onder c, van de Wabo, waarvoor op grond van die provinciale verordening of  een vergunning of ontheffing is vereist, bedraagt het tarief           €   188,00</text:p>
          <text:p text:style-name="al">2.3.6.3 Indien behandeling van de aanvraag voorzien dient te worden van een deskundig advies wordt het tarief genoemd onder 2.3.6.1 t/m 2.3.6.2 verhoogd met    €   577,00</text:p>
          <text:p text:style-name="al"/>
          <text:p text:style-name="al">2.3.7 Sloopactiviteiten anders dan bij monumenten of in beschermd stads- of dorpsgezicht </text:p>
          <text:p text:style-name="al"> gereserveerd </text:p>
          <text:p text:style-name="al"/>
          <text:p text:style-name="al">2.3.8 Aanleggen of veranderen weg </text:p>
          <text:p text:style-name="al">Indien de aanvraag om een omgevingsvergunning betrekking heeft op het aanleggen van een weg of verandering brengen in de wijze van aanleg van een weg waarvoor op grond van een bepaling in een of de Algemene plaatselijke verordening een vergunning of ontheffing is vereist, als bedoeld in artikel 2.2, eerste lid, onder d, van de Wabo, bedraagt het tarief    €     96,40</text:p>
          <text:p text:style-name="al">2.3.9 Uitweg/inrit </text:p>
          <text:p text:style-name="al"> vervallen </text:p>
          <text:p text:style-name="al">2.3.10 Kappen </text:p>
          <text:p text:style-name="al">Indien de aanvraag om een omgevingsvergunning betrekking heeft op het vellen of doen vellen van houtopstand, waarvoor op grond van een bepaling in een provinciale verordening of artikel 4.13 van de gewijzigde Algemene plaatselijke verordening gemeente Velsen 2009 een vergunning of ontheffing is vereist, als bedoeld in artikel 2.2, eerste lid, onder g, van de Wabo, bedraagt het tarief €     96,40</text:p>
          <text:p text:style-name="al">2.3.11 Opslag van roerende zaken </text:p>
          <text:p text:style-name="al">Indien de aanvraag om een omgevingsvergunning betrekking heeft op de opslag van roerende zaken in een bepaald gedeelte van de provincie waarvoor op grond van een bepaling in een provinciale verordening een vergunning of ontheffing is vereist, bedraagt het tarief €     96,40</text:p>
          <text:p text:style-name="al">2.3.11.1 indien de activiteit bestaat uit het daar opslaan van roerende zaken, bedoeld in artikel 2.2, eerste lid, onder j, van de Wabo                    €     96,40</text:p>
          <text:p text:style-name="al">2.3.11.2 indien de activiteit bestaat uit het als eigenaar, beperkt gerechtigde of gebruiker van een onroerende zaak toestaan of gedogen dat daar roerende zaken worden opgeslagen, bedoeld in artikel 2.2, eerste lid, onder k, van de Wabo       €     96,40</text:p>
          <text:p text:style-name="al">2.3.12 Projecten of handelingen in het kader van de </text:p>
          <text:p text:style-name="al">Wet natuurbescherming  </text:p>
          <text:p text:style-name="al">2.3.12.1 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 </text:p>
          <text:p text:style-name="al">€   339,15</text:p>
          <text:p text:style-name="al">2.3.12.2 Indien de aanvraag om een omgevingsvergunning betrekking heeft op het realiseren van projecten of andere handelingen met gevolgen voor habitats en soorten in een  aangewezen gebied als bedoeld de Wet natuurbescherming        €   339,15</text:p>
          <text:p text:style-name="al">2.3.13 Indien de aanvraag om een omgevingsvergunning betrekking heeft op een handeling waarvoor op grond van de Wet natuurbescherming ontheffing nodig is, bedraagt het tarief €   339,15</text:p>
          <text:p text:style-name="al">2.3.14 Andere activiteiten </text:p>
          <text:p text:style-name="al">Indien de aanvraag om een omgevingsvergunning betrekking heeft op het verrichten van een andere activiteit of handeling dan in de voorgaande onderdelen van dit hoofdstuk bedoeld en die activiteit of handeling: </text:p>
          <text:p text:style-name="al">2.3.14.1 behoort tot een bij algemene maatregel van bestuur aangewezen categorie activiteiten die van invloed kunnen zijn op de fysieke leefomgeving, als bedoeld in artikel 2.1, eerste lid, onder i, van de Wabo, bedraagt het tarief:             €   339,15</text:p>
          <text:p text:style-name="al">2.3.14.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 als het een gemeentelijke, provinciale, of waterschap verordening betreft  €   339,15</text:p>
          <text:p text:style-name="al"/>
          <text:p text:style-name="al">2.3.15 Omgevingsvergunning in twee fasen </text:p>
          <text:p text:style-name="al">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
          <text:p text:style-name="al">2.3.16 Beoordeling bodemrapport </text:p>
          <text:p text:style-name="al"> Onverminderd het bepaalde in de voorgaande onderdelen van dit hoofdstuk bedraagt het tarief, indien krachtens wettelijk voorschrift voor de in dat onderdeel bedoelde aanvraag een bodemrapport wordt beoordeeld: </text:p>
          <text:p text:style-name="al">2.3.16.1  voor de beoordeling van een milieukundig bodemrapport  €   339,15</text:p>
          <text:p text:style-name="al">2.3.16.2  voor de beoordeling van een archeologisch bodemrapport  €   339,15</text:p>
          <text:p text:style-name="al">2.3.17 Advies </text:p>
          <text:p text:style-name="al">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   339,15</text:p>
          <text:p text:style-name="al">2.3.18 Verklaring van geen bedenkingen </text:p>
          <text:p text:style-name="al">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8.1 indien de gemeenteraad een verklaring van geen bedenkingen moet afgeven €    339,15 </text:p>
          <text:p text:style-name="al">2.3.18.2 indien een ander bestuursorgaan een verklaring van geen bedenkingen moet afgeven                       €    339,15</text:p>
          <text:p text:style-name="al">2.3.19 Niet elektronisch ingediende aanvraag </text:p>
          <text:p text:style-name="al">Indien een aanvraag om een omgevingsvergunning niet elektronisch is ingediend met gebruikmaking van het Omgevingsloket Online (OLO) wordt op de tarieven die betrekking hebben op de aanvraag een toeslag in meerdering gebracht. De toeslag bedraagt: €     260,00</text:p>
          <text:p text:style-name="al">
          <text:span text:style-name="nadrukvet">Hoofdstuk 4 (Gereserveerd/ Vermindering)</text:span>
        </text:p>
          <text:p text:style-name="al">
          <text:span text:style-name="nadrukvet">Hoofdstuk 5 Teruggaaf</text:span>
        </text:p>
          <text:p text:style-name="al">2.5.1 Teruggaaf als gevolg van intrekking omgevingsvergunning  </text:p>
          <text:p text:style-name="al">Als een aanvrager zijn aanvraag om een omgevingsvergunning intrekt terwijl deze reeds in behandeling is genomen door de gemeente, bestaat aanspraak op teruggaaf van een deel van de leges. De teruggaaf  bedraagt: </text:p>
          <text:p text:style-name="al">2.5.1.1  indien de aanvraag wordt ingetrokken binnen een termijn van 4 weken na het in behandeling nemen ervan, wordt het tarief verminderd tot                       €      57,45</text:p>
          <text:p text:style-name="al">2.5.1.2  indien de aanvraag wordt ingetrokken na 4 weken en binnen 8 weken na het in behandeling nemen ervan en vóór het beslissen erop                  35%</text:p>
          <text:p text:style-name="al"> van de op grond van die onderdelen voor de betreffende activiteit verschuldigde leges; </text:p>
          <text:p text:style-name="al">2.5.1.3  indien de aanvraag wordt ingetrokken na 8 weken en vóór het beslissen erop, na het in behandeling nemen ervan                   25%</text:p>
          <text:p text:style-name="al"> van de op grond van die onderdelen voor de betreffende activiteit verschuldigde leges. </text:p>
          <text:p text:style-name="al">2.5.2  Teruggaaf als gevolg van intrekking verleende omgevingsvergunning </text:p>
          <text:p text:style-name="al"> 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25%</text:p>
          <text:p text:style-name="al">van de op grond van die onderdelen voor de betreffende activiteit verschuldigde leges. </text:p>
          <text:p text:style-name="al">2.5.3  Teruggaaf als gevolg van het weigeren van een omgevingsvergunning    </text:p>
          <text:p text:style-name="al">2.5.3.1 Als de gemeente een omgevingsvergunning weigert wordt teruggaaf verleend van een deel van de leges. De teruggaaf bedraagt       15%</text:p>
          <text:p text:style-name="al"/>
          <text:p text:style-name="al"> van de op grond van die onderdelen voor de betreffende activiteit verschuldigde leges. </text:p>
          <text:p text:style-name="al">2.5.3.2 Onder een weigering bedoeld in onderdeel 2.5.3.1 wordt mede verstaan een bij rechterlijke uitspraak vernietiging van de beschikking waarbij de vergunning is verleend. </text:p>
          <text:p text:style-name="al"/>
          <text:p text:style-name="al"/>
          <text:p text:style-name="al">2.5.4 Geen teruggaaf legesdeel advies of verklaring van geen bedenkingen </text:p>
          <text:p text:style-name="al"> Van de leges verschuldigd op grond van de onderdelen 2.3.17 en 2.3.18 wordt geen teruggaaf verleend. </text:p>
          <text:p text:style-name="al">2.5.5 Indien de aanvraag tot het verkrijgen van een vergunning, buiten behandeling wordt gesteld, wordt teruggaaf verleend van een deel van de leges. De teruggaaf bedraagt      50%</text:p>
          <text:p text:style-name="al">2.5.6 Teruggaaf als gevolg van indiening aanvraag omgevingsvergunning volgend op principeaanvraag(vooroverleg Wabo).        </text:p>
          <text:p text:style-name="al">Indien binnen een jaar na een positieve beoordeling van een principeaanvraag (vooroverleg) als bedoeld in hoofdstuk 2, een aanvraag voor omgevingsvergunning is ingediend waarop de eerstgenoemde aanvraag betrekking heeft, wordt teruggaaf verleend  van de ter zake van de principeaanvraag geheven leges.        </text:p>
          <text:p text:style-name="al"/>
          <text:p text:style-name="al">
          <text:span text:style-name="nadrukvet"/>
          <text:span text:style-name="nadrukvet">Hoofdstuk 6 Intrekking omgevingsvergunning</text:span>
        </text:p>
          <text:p text:style-name="al">2.6 Het tarief bedraagt voor het in behandeling nemen van een aanvraag tot gehele of gedeeltelijke intrekking van een omgevingsvergunning (op verzoek van de vergunninghouder) als bedoeld in artikel 2.33, tweede lid, onder b, van de Wabo, tenzij onderdeel 2.5.2 van toepassing is €        0,00     </text:p>
          <text:p text:style-name="al"/>
          <text:p text:style-name="al">
          <text:span text:style-name="nadrukvet">Hoofdstuk 7 Wijziging omgevingsvergunning als gevolg van wijziging project </text:span>
        </text:p>
          <text:p text:style-name="al"> gereserveerd </text:p>
          <text:p text:style-name="al">
          <text:span text:style-name="nadrukvet">Hoofdstuk 8 Bestemmingswijzigingen zonder activiteiten</text:span>
        </text:p>
          <text:p text:style-name="al">2.8.1 Het tarief bedraagt voor het in behandeling nemen van een aanvraag tot het vaststellen van een bestemmingsplan als bedoeld in artikel 3.1, eerste lid, van de Wet ruimtelijke ordening € 4.637,35</text:p>
          <text:p text:style-name="al">2.8.2 Het tarief bedraagt voor het in behandeling nemen van een aanvraag tot het wijzigen van een bestemmingsplan als bedoeld in artikel 3.6, eerste lid, onder a en b, van de Wet ruimtelijke ordening               €     339,15</text:p>
          <text:p text:style-name="al">
          <text:span text:style-name="nadrukvet">Hoofdstuk 9 Sloopmelding (vervallen)</text:span>
        </text:p>
          <text:p text:style-name="al">
          <text:span text:style-name="nadrukvet">Hoofdstuk 10 In deze titel niet benoemde beschikking</text:span>
        </text:p>
          <text:p text:style-name="al">2.10.1 Het tarief bedraagt voor het in behandeling nemen van een aanvraag om een andere, in deze titel niet benoemde beschikking          €       96,40</text:p>
          <text:p text:style-name="al">
          <text:span text:style-name="nadrukvet">Titel 3 Dienstverlening vallend onder </text:span>
          <text:span text:style-name="nadrukvet">Europese dienstenrichtlijn</text:span>
          <text:span text:style-name="nadrukvet"/>
        </text:p>
          <text:p text:style-name="al"/>
          <text:p text:style-name="al">
          <text:span text:style-name="nadrukvet">Hoofdstuk 1 Horeca</text:span>
        </text:p>
          <text:p text:style-name="al">3.1.1 De leges bedragen voor het in behandeling nemen van een aanvraag tot het verkrijgen van: </text:p>
          <text:p text:style-name="al">3.1.1.1 Een vergunning als gevolg van artikel 3 van de Alcoholwet  met een maximum van drie leidinggevenden          €       521,15</text:p>
          <text:p text:style-name="al">3.1.1.2 Het bijschrijven van de gegevens van leidinggevende tot maximaal drie personen in een bestaande vergunning als gevolg van artikel 3 van de Alcoholwet   €       260,55</text:p>
          <text:p text:style-name="al">en voor elke volgende bijschrijving van de gegevens van een leidinggevende, per leidinggevende €     96,40</text:p>
          <text:p text:style-name="al"/>
          <text:p text:style-name="al">3.1.1.3 Een vergunning voor het exploiteren van een inrichting als bedoeld in  artikel 2:15 van de Algemene Plaatselijke Verordening (APV)      €       316,15</text:p>
          <text:p text:style-name="al">3.1.1.4 De leges bedragen voor het in behandeling nemen van een aanvraag ter verkrijging van een ontheffing als gevolg van artikel 35 van de Alcoholwet en het vermelden van vier leidinggevenden </text:p>
          <text:p text:style-name="al">€         91,80</text:p>
          <text:p text:style-name="al">en voor elke volgende bijschrijving van gegevens van een leidinggevende, per leidinggevende € 22,00</text:p>
          <text:p text:style-name="al">3.1.1.5 De leges bedragen voor het bijschrijven van een terras op een vergunning  €       260,55</text:p>
          <text:p text:style-name="al">
          <text:span text:style-name="nadrukvet">Hoofdstuk 2 Organiseren evenementen of markten</text:span>
        </text:p>
          <text:p text:style-name="al">3.2.1 De leges bedragen voor het in behandeling nemen van een aanvraag voor een vergunning voor het houden van een evenement en/of vermakelijkheid, waarbij geen entree wordt geheven op of aan de openbare weg, openbare plaats en/of strand met bezoekers en/of deelnemers van:</text:p>
          <text:p text:style-name="al">minder dan 500    €         31,90 </text:p>
          <text:p text:style-name="al">van 500 tot 2.500   €       101,50   </text:p>
          <text:p text:style-name="al">van 2.500 tot 5.000  €       360,90</text:p>
          <text:p text:style-name="al">van 5.000 tot 10.000  €       745,15</text:p>
          <text:p text:style-name="al">van 10.000 tot 15.000  €    1.490,45</text:p>
          <text:p text:style-name="al">van 15.000 tot 25.000  €    2.650,00</text:p>
          <text:p text:style-name="al">meer dan 25.000          €    5.937,75                            </text:p>
          <text:p text:style-name="al">3.2.2 De leges bedragen voor het in behandeling nemen van een aanvraag voor een vergunning voor het houden van een evenement en/of vermakelijkheid, waarbij entree wordt geheven op of aan de openbare weg, openbare plaats en/of strand met bezoekers en/of deelnemers van:</text:p>
          <text:p text:style-name="al">minder dan 500     €         31,90</text:p>
          <text:p text:style-name="al">van 500 tot 2.500    €       101,50</text:p>
          <text:p text:style-name="al">van 2.500 tot 5.000   €       360,90</text:p>
          <text:p text:style-name="al">van 5.000 tot 10.000   €    1.231,75</text:p>
          <text:p text:style-name="al">van 10.000 tot 15.000   €    2.591,85</text:p>
          <text:p text:style-name="al">van 15.000 tot 25.000   €    5.937,75</text:p>
          <text:p text:style-name="al">meer dan 25.000    €    9.937,70</text:p>
          <text:p text:style-name="al"/>
          <text:p text:style-name="al">
          <text:span text:style-name="nadrukvet">Hoofdstuk 3 Prostitutiebedrijven</text:span>
        </text:p>
          <text:p text:style-name="al">3.3.1.1 Onder een seksinrichting wordt in elk geval verstaan een prostitutiebedrijf waaronder begrepen een erotische massagesalon, een seksbioscoop, seksautomatenhal, sekstheater of een parenclub al dan niet in combinatie met elkaar. </text:p>
          <text:p text:style-name="al">3.3.1.2 Onder een escortbedrijf wordt verstaan de natuurlijke persoon, groep van personen of rechtspersoon die bedrijfsmatig of in omvang alsof zij bedrijfsmatig was, prostitutie aanbiedt die op een andere plaats dan in de bedrijfsruimte wordt uitgeoefend. </text:p>
          <text:p text:style-name="al">3.3.2 Het tarief bedraagt voor het in behandeling nemen van een aanvraag  tot het verkrijgen van: </text:p>
          <text:p text:style-name="al">3.3.2.1 Een vergunning voor het exploiteren van een bestaande seksinrichting   €      500,50</text:p>
          <text:p text:style-name="al">3.3.2.2 Een vergunning voor het exploiteren van een nieuw op te richten seksinrichting €   624,70</text:p>
          <text:p text:style-name="al">3.3.2.3 Een vergunning voor het exploiteren van een escortbedrijf     €       396,60</text:p>
          <text:p text:style-name="al">
          <text:span text:style-name="nadrukvet">Hoofdstuk 4 (Gereserveerd Splitsingsvergunning woonruimte)</text:span>
        </text:p>
          <text:p text:style-name="al">
          <text:span text:style-name="nadrukvet">Hoofdstuk 5 (Gereserveerd Leefmilieuverordening)</text:span>
        </text:p>
          <text:p text:style-name="al">
          <text:span text:style-name="nadrukvet">Hoofdstuk 6 (Vervallen Brandbeveiligingsverordening)</text:span>
        </text:p>
          <text:p text:style-name="al">
          <text:span text:style-name="nadrukvet">Hoofdstuk 7 In deze titel niet benoemde vergunning, ontheffing of andere beschikking</text:span>
        </text:p>
          <text:p text:style-name="al">3.7.1 Het tarief bedraagt voor het in behandeling nemen van een aanvraag om  een andere, in deze titel niet benoemde beschikking                                    €            96,40</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1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0</meta:user-defined>
    <meta:user-defined meta:name="DCTERMS.W3CDTF/OVERHEIDop.jaargang">2021</meta:user-defined>
    <meta:user-defined meta:name="OVERHEIDop.publicationIssue">482129</meta:user-defined>
    <meta:user-defined meta:name="OVERHEIDop.betreftRegeling">CVDR670739_1</meta:user-defined>
    <meta:user-defined meta:name="xs:date/OVERHEIDop.startdatum">2022-01-01</meta:user-defined>
    <meta:user-defined meta:name="OVERHEIDop.GmbID/DC.identifier">gmb-2021-482129</meta:user-defined>
    <meta:user-defined meta:name="OVERHEIDop.versieInformatie"/>
  </office:meta>
</office:document-meta>
</file>