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ofdstation Groningen, kadastrale sectie C, perceelnummer 12736, Groningen – wijzigen omgevingsvergunning OVA-202071878 (bouwkuip hoofdstation) (verzenddatum 24-12-2021, dossiernummer 202177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128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28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Hoofdstation Groningen, kadastrale sectie C, perceelnummer 12736, Groningen – wijzigen omgevingsvergunning OVA-202071878 (bouwkuip hoofdstation) (verzenddatum 24-12-2021, dossiernummer 202177635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28</meta:user-defined>
    <meta:user-defined meta:name="OVERHEIDop.GmbID/DC.identifier">gmb-2021-482128</meta:user-defined>
    <meta:user-defined meta:name="OVERHEIDop.versieInformatie"/>
  </office:meta>
</office:document-meta>
</file>