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de Rode van Heeckerenstraat 1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de Rode van Heeckerenstraat 13, het uitbreiden van de woning op de 1e verdieping</text:p>
            <text:p text:style-name="common-al">Ontvangstdatum: 21-12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212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2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2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de Rode van Heeckerenstraat 13 te Lichtenvoorde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127</meta:user-defined>
    <meta:user-defined meta:name="OVERHEIDop.GmbID/DC.identifier">gmb-2021-482127</meta:user-defined>
    <meta:user-defined meta:name="OVERHEIDop.versieInformatie"/>
  </office:meta>
</office:document-meta>
</file>