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Autodate: het herhaald en opeenvolgend gezamenlijk gebruik van motorvoertuigen op grond van een overeenkomst tussen natuurlijke personen en een aanbieder of tussen natuurlijke personen uit meer dan een huishouden;</text:p>
            <text:p text:style-name="al">centrale computer: computer van het bedrijf waarmee de gemeente Velsen een overeenkomst heeft afgesloten, bestemd voor de registratie van parkeerbewegingen in het kader van het verlenen van diensten op het gebied van betaald parkeren met gebruik van een telefoon of een ander communicatiemiddel;</text:p>
            <text:p text:style-name="al">houder: degene op wiens naam het motorrijtuig ten tijde van het parkeren in het kentekenregister, bedoeld in de Wegenverkeerswet 1994, was ingeschreven;</text:p>
            <text:p text:style-name="al">motorvoertuigen: hetgeen daaronder wordt verstaan in het RVV 1990 met in begrip van brommobielen, zoals bedoeld in artikel 1 onder ia van het RVV 1990;</text:p>
            <text:p text:style-name="al">parkeerapparatuur:  parkeermeters, parkeerautomaten, met inbegrip van verzamelparkeermeters, centrale computer, en hetgeen naar maatschappelijke opvattingen overigens onder parkeerapparatuur wordt verstaan.</text:p>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 geheven:</text:p>
            <text:p text:style-name="al">a.  een belasting ter zake van het parkeren van een motor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text:p>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wordt geheven van degene die het motorvoertuig heeft geparkeerd.</text:p>
            <text:p text:style-name="al">2. Als degene die het motor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motorvoertuig, met dien verstande dat:</text:p>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p text:style-name="al">2e als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p text:style-name="al">4. De belasting bedoeld in artikel 2, onderdeel b. wordt geheven van degene aan wie de vergunning is verleend. </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aanslag. </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is verleend. </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worden betaald op het tijdstip waarop de vergunning wordt verleend. </text:p>
              </text:list-item>
              <text:list-item text:style-override="id1-3-2-2-8-4">
                <text:number>3.</text:number>
                <text:p text:style-name="al">Een naheffingsaanslag moet 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0</text:span> Kosten</text:p>
            <text:list text:style-name="id1-3-2-2-11-2">
              <text:list-item text:style-override="id1-3-2-2-11-2">
                <text:number>1.</text:number>
                <text:p text:style-name="al">1. De kosten van de naheffingsaanslag ter zake van de belasting, bedoeld in artikel 2, onderdeel a, bedragen           €             66,50</text:p>
              </text:list-item>
              <text:list-item text:style-override="id1-3-2-2-11-3">
                <text:number>2.</text:number>
                <text:p text:style-name="al">2. De kosten van het aanbrengen en verwijderen van de wielklem bedragen €             51,70</text:p>
              </text:list-item>
              <text:list-item text:style-override="id1-3-2-2-11-4">
                <text:number>3.</text:number>
                <text:p text:style-name="al">3. De kosten voor het uitrijden van een sleepmotorvoertuig, de voorbereiding en uitvoering en de wegsleep/bewaring van een motorvoertuig bedragen    €          244,00</text:p>
              </text:list-item>
              <text:list-item text:style-override="id1-3-2-2-11-5">
                <text:number>4.</text:number>
                <text:p text:style-name="al">4. Indien de rechthebbende arriveert voordat het motorvoertuig is verwijderd, dan zijn de kosten verschuldigd voor het uitrijden van de wegsleepauto     €            84,85</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text:span> Vrijstelling</text:p>
            <text:p text:style-name="al">Houders van een geldige Europese Gehandicapten Parkeerkaart, landelijke gehandicaptenparkeerkaart (zowel voor bestuurders als passagiers), gewestelijke gehandicaptenparkeerkaart of buitenlandse gehandicaptenparkeerkaart zijn vrijgesteld voor maximaal 4 uur mits deze parkeerkaart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section>
          <text:section text:name="artikel_id1-3-2-2-14" text:style-name="artikel">
            <text:p text:style-name="artikel_kop_titel"><text:span text:style-name="artikel_kop_label">artikel</text:span> <text:span text:style-name="artikel_kop_nr">13</text:span> Overgangsrecht</text:p>
            <text:p text:style-name="al">De "Verordening parkeerbelasting 2021” vastgesteld op 5 november 2020, sedertdien gewijzigd,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1.De verordening treedt in werking met ingang van de eerste dag na die van de bekendmaking. </text:p>
            <text:p text:style-name="al">2.De datum van ingang van de heffing is 1 januari 2022.</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arkeerbelasting 2022".</text:p>
            <text:p text:style-name="al"/>
          </text:section>
        </text:section>
        <text:section text:name="regeling-sluiting_id1-3-2-3" text:style-name="regeling-sluiting">
          <text:section text:name="ondertekening_id1-3-2-3-1">
            <text:p><text:span text:style-name="functie">De raad van de gemeente Velsen, </text:span></text:p>
            <text:p><text:span text:style-name="functie"/></text:p>
            <text:p><text:span text:style-name="functie">Gelezen het raadsvoorstel van burgemeester en wethouders, nummer …………van  …………..</text:span></text:p>
            <text:p><text:span text:style-name="functie">Gelet op de artikelen 156, eerste en tweede lid, aanhef h, en  225 van de Gemeentewet</text:span></text:p>
            <text:p><text:span text:style-name="functie">Besluit</text:span></text:p>
            <text:p><text:span text:style-name="functie">Vast te stellen de Verordening op de heffing en invordering van parkeerbelasting 2022</text:span></text:p>
            <text:p><text:span text:style-name="functie"/></text:p>
            <text:p><text:span text:style-name="functie"> 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als bedoeld in artikel 4 van de Verordening Parkeerbelasting 2022</text:p>
          <text:p text:style-name="al">1. Het tarief voor het parkeren bij parkeerapparatuur als bedoeld in artikel 2 bedraagt:</text:p>
          <text:p text:style-name="al">1.1 06 parkeervakken aan de oostzijde van Plein 1945  € 1,30 per 60 minuten</text:p>
          <text:p text:style-name="al">1.2 10 parkeervakken aan de westzijde van het Marktplein € 1,30 per 60 minuten</text:p>
          <text:p text:style-name="al">1.3 24 parkeervakken aan de westzijde van het       middengedeelte van het Marktplein € 1,30 per 60 minuten</text:p>
          <text:p text:style-name="al">1.4 07 parkeervakken aan het Dudokplein, stadhuis, € 130 per 60 minuten</text:p>
          <text:p text:style-name="al">1.5 05 parkeervakken aan de westzijde van het Plein 1945 € 1,30 per 60 minuten</text:p>
          <text:p text:style-name="al">1.6 44 parkeervakken aan de noordzijde van de Lange     Nieuwstraat, voor zover gelegen tussen het Plein 1945     en de Engelmundusstraat en tussen de Velserduinweg    en het Marktplein € 1,30 per 60 minuten</text:p>
          <text:p text:style-name="al">1.7 30 parkeervakken aan de IJmuiderslag (zone I)  € 2,30 per 60 minuten</text:p>
          <text:p text:style-name="al">1.8 192 parkeervakken aan de IJmuiderslag (zone II)  € 2,30 per 60 minuten</text:p>
          <text:p text:style-name="al">1.9 parkeerterrein aan de Heerenduinweg aan de noordzijde (zone III) € 1,80 per 60 minuten met een maximum per dag van € 8,50</text:p>
          <text:p text:style-name="al"/>
          <text:p text:style-name="al">2. Het tarief voor een parkeervergunning als bedoeld in de verordening Parkeerbelastingen 2022, artikel 2, onderdeel b, bedraagt:</text:p>
          <text:p text:style-name="al">Voor een bedrijvenvergunning op het parkeerterrein aan de Heerenduinweg aan de noordzijde (zone III) voor de 1e, 2e en 3e vergunning, per vergunning € 90.00</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212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parkeerbelasting 2022</meta:user-defined>
    <dc:language>nl</dc:language>
    <meta:user-defined meta:name="OVERHEIDop.locatietype/OVERHEIDop.gebiedsmarkering">Gemeente</meta:user-defined>
    <meta:user-defined meta:name="DC.title">Verordening op de heffing en invordering van parkeerbelasting 2022</meta:user-defined>
    <meta:user-defined meta:name="DCTERMS.W3CDTF/DCTERMS.available">2021-12-30</meta:user-defined>
    <meta:user-defined meta:name="DCTERMS.W3CDTF/OVERHEIDop.jaargang">2021</meta:user-defined>
    <meta:user-defined meta:name="OVERHEIDop.publicationIssue">482126</meta:user-defined>
    <meta:user-defined meta:name="OVERHEIDop.betreftRegeling">CVDR670738_1</meta:user-defined>
    <meta:user-defined meta:name="xs:date/OVERHEIDop.startdatum">2022-01-01</meta:user-defined>
    <meta:user-defined meta:name="OVERHEIDop.GmbID/DC.identifier">gmb-2021-482126</meta:user-defined>
    <meta:user-defined meta:name="OVERHEIDop.versieInformatie"/>
  </office:meta>
</office:document-meta>
</file>