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 Asterdreef 4 , 2285KE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Asterdreef 4 , 2285KE, het vergroten van een woning middels een dakopbouw; datum besluit: 22-12-2021; zaaknummer: 202111118648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212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2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2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11186481</meta:user-defined>
    <dc:language>nl</dc:language>
    <meta:user-defined meta:name="OVERHEIDop.locatietype/OVERHEIDop.gebiedsmarkering">Adres</meta:user-defined>
    <meta:user-defined meta:name="DC.title">Activiteit: Handelen in strijd met regels RO + Bouw,  Asterdreef 4 , 2285KE, het vergroten van een woning middels een dakopbouw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23</meta:user-defined>
    <meta:user-defined meta:name="OVERHEIDop.GmbID/DC.identifier">gmb-2021-482123</meta:user-defined>
    <meta:user-defined meta:name="OVERHEIDop.versieInformatie"/>
  </office:meta>
</office:document-meta>
</file>