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kleine windmolen Wijmersweg 2 te Garrelsw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8 december 2020 aangevraagde omgevingsvergunning voor het plaatsen van een kleine windmolen aan de Wijmersweg 2, 9918 PA te Garrelsweer te verlengen met een termijn van zes weken.</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21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Ruimte en infrastructuur | Organisatie en beleid</meta:user-defined>
    <dc:language>nl</dc:language>
    <meta:user-defined meta:name="OVERHEID.EPSG28992/DC.spatial">247131 592774</meta:user-defined>
    <meta:user-defined meta:name="DC.title">Verlenging beslistermijn omgevingsvergunning, plaatsen kleine windmolen Wijmersweg 2 te Garrelsweer</meta:user-defined>
    <meta:user-defined meta:name="OVERHEID.PostcodeHuisnummer/OVERHEIDop.postcodeHuisnummer">9918PA 2</meta:user-defined>
    <meta:user-defined meta:name="OVERHEIDop.straatnaam">Wijmersweg</meta:user-defined>
    <meta:user-defined meta:name="OVERHEIDop.woonplaats">Garrelsweer</meta:user-defined>
    <meta:user-defined meta:name="DCTERMS.W3CDTF/DCTERMS.available">2021-02-17</meta:user-defined>
    <meta:user-defined meta:name="DCTERMS.W3CDTF/OVERHEIDop.jaargang">2021</meta:user-defined>
    <meta:user-defined meta:name="OVERHEIDop.publicationIssue">48212</meta:user-defined>
    <meta:user-defined meta:name="OVERHEIDop.GmbID/DC.identifier">gmb-2021-48212</meta:user-defined>
    <meta:user-defined meta:name="OVERHEIDop.versieInformatie"/>
  </office:meta>
</office:document-meta>
</file>