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doorbraak tussen twee units in het bedrijfsverzamelgebouw aan Weesperstraat 100a en 100b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91002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3-12-2021</text:p>
            <text:p text:style-name="common-al">
            <text:span text:style-name="nadrukvet">Omschrijving: </text:span>het maken van een doorbraak tussen twee units in het bedrijfsverzamelgebouw</text:p>
            <text:p text:style-name="common-al">
            <text:span text:style-name="nadrukvet">Locatie: </text:span>Weesperstraat 100a en 100b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8211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1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910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maken van een doorbraak tussen twee units in het bedrijfsverzamelgebouw aan Weesperstraat 100a en 100b te Diem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16</meta:user-defined>
    <meta:user-defined meta:name="OVERHEIDop.GmbID/DC.identifier">gmb-2021-482116</meta:user-defined>
    <meta:user-defined meta:name="OVERHEIDop.versieInformatie"/>
  </office:meta>
</office:document-meta>
</file>