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aaigrasstraat 12 , 2288HG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Raaigrasstraat 12 , 2288HG, het plaatsen van een dakkapel in het voorgeveldakvlak; datum besluit: 20-12-2021; zaaknummer: 202111028626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11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10286266</meta:user-defined>
    <dc:language>nl</dc:language>
    <meta:user-defined meta:name="OVERHEIDop.locatietype/OVERHEIDop.gebiedsmarkering">Adres</meta:user-defined>
    <meta:user-defined meta:name="DC.title">Activiteit: Bouw, Raaigrasstraat 12 , 2288HG, het plaatsen van een dakkapel in het voorgeveldakvlak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11</meta:user-defined>
    <meta:user-defined meta:name="OVERHEIDop.GmbID/DC.identifier">gmb-2021-482111</meta:user-defined>
    <meta:user-defined meta:name="OVERHEIDop.versieInformatie"/>
  </office:meta>
</office:document-meta>
</file>